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Kaasmarkt Gouda op de locatie Markt Gouda op elke donderdag van 3 april 2025 tot en met 28 augustus 2025 op de Markt te Gouda, met uitzondering van 2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basis van de Algemene plaatselijke verordening Gouda 2020 de volgende toestemming verleend:</text:p>
            <text:p text:style-name="common-al">mag het evenement Kaasmarkt Gouda organiseren in/aan/op de locatie Markt Gouda op elke donderdag van 3 april 2025 tot en met 28 augustus 2025 op de Markt te Gouda, met uitzondering van 29 mei 2025.De vergunning is verzonden op 24-02-2025. Het zaaknummer van de vergunning is 128416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4-02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23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64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Kaasmarkt Gouda op de locatie Markt Gouda op elke donderdag van 3 april 2025 tot en met 28 augustus 2025 op de Markt te Gouda, met uitzondering van 29 me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16</meta:user-defined>
    <meta:user-defined meta:name="OVERHEIDop.GmbID/DC.identifier">gmb-2025-82316</meta:user-defined>
    <meta:user-defined meta:name="OVERHEIDop.versieInformatie"/>
  </office:meta>
</office:document-meta>
</file>