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Albertus Zefatweg 3 7872TA Valthe, het plaatsen van een rieten dak in plaats van het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783</text:p>
            <text:p text:style-name="common-al"/>
            <text:p text:style-name="common-al">
            <text:span text:style-name="nadrukvet">Ontvangen op:</text:span> 22-02-2025</text:p>
            <text:p text:style-name="common-al"/>
            <text:p text:style-name="common-al">
            <text:span text:style-name="nadrukvet">Locatie:</text:span> Albertus Zefatweg 3 7872TA Valthe</text:p>
            <text:p text:style-name="common-al"/>
            <text:p text:style-name="common-al">
            <text:span text:style-name="nadrukvet">Projectomschrijving:</text:span> het plaatsen van een rieten dak in plaats van het pannendak</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23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4783</meta:user-defined>
    <meta:user-defined meta:name="DCTERMS.abstract">Albertus Zefatweg 3 te Valthe - het plaatsen van een rieten dak in plaats van het pannen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Albertus Zefatweg 3 7872TA Valthe, het plaatsen van een rieten dak in plaats van het pannendak</meta:user-defined>
    <meta:user-defined meta:name="DCTERMS.W3CDTF/DCTERMS.available">2025-02-26</meta:user-defined>
    <meta:user-defined meta:name="DCTERMS.W3CDTF/OVERHEIDop.jaargang">2025</meta:user-defined>
    <meta:user-defined meta:name="OVERHEIDop.publicationIssue">82313</meta:user-defined>
    <meta:user-defined meta:name="OVERHEIDop.GmbID/DC.identifier">gmb-2025-82313</meta:user-defined>
    <meta:user-defined meta:name="OVERHEIDop.versieInformatie"/>
  </office:meta>
</office:document-meta>
</file>