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nieuwkomersonderwijs Helmond 2025 –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 de Nadere regels subsidie nieuwkomersonderwijs Helmond 2025 –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 </text:p>
              <text:p text:style-name="al"/>
              <text:list text:style-name="id1-3-2-2-1-2-4">
                <text:list-item text:style-override="id1-3-2-2-1-2-4-1">
                  <text:number>a.</text:number>
                  <text:p text:style-name="al">activiteiten: Interventies, programma’s, of voorzieningen die in de gemeente worden uitgevoerd en bijdragen aan de maatschappelijke doelen zoals genoemd in artikel 4. Een interventie of programma is een aanpak met een weldoordachte, doelgerichte en systematische werkwijze (een methode of methodiek), met een nader omschreven tijdsduur en frequentie; </text:p>
                </text:list-item>
                <text:list-item text:style-override="id1-3-2-2-1-2-4-2">
                  <text:number>b.</text:number>
                  <text:p text:style-name="al">ASV: Algemene subsidieverordening Helmond 2020;</text:p>
                </text:list-item>
                <text:list-item text:style-override="id1-3-2-2-1-2-4-3">
                  <text:number>c.</text:number>
                  <text:p text:style-name="al">Awb: Algemene wet bestuursrecht;</text:p>
                </text:list-item>
                <text:list-item text:style-override="id1-3-2-2-1-2-4-4">
                  <text:number>d.</text:number>
                  <text:p text:style-name="al">college: college van burgemeester en wethouders van de gemeente Helmond; </text:p>
                </text:list-item>
                <text:list-item text:style-override="id1-3-2-2-1-2-4-5">
                  <text:number>e.</text:number>
                  <text:p text:style-name="al">nieuwkomersleerling: een brede groep kinderen en jongeren. Als eerste vallen onder de noemer nieuwkomersleerlingen kinderen die recent in Nederland zijn aangekomen en zich vestigen in onze gemeente. Dit kan variëren van kinderen van vluchtelingen en asielzoekers tot kinderen van migranten die zich in de regio vestigen voor werk. Daarnaast is er ook een groep leerlingen die naar Nederland zijn gekomen zonder ouder of voogd. Dit zijn Alleenstaande Minderjarige Vreemdelingen (AMV). Daarnaast zijn nieuwkomersleerlingen ook kinderen die in Nederland geboren zijn, maar anderstalige ouders hebben en hierdoor geen Nederlands spreken in de thuiscontext. Hierdoor zijn ze niet of onvoldoende vaardig in het Nederlands en hebben ze een ontwikkelachterstand ten opzichte van leeftijdsgenoten. Deze groep leerlingen heeft specifieke onderwijsbehoeften vanwege hun achtergrond, taalbarrières en de mogelijke noodzaak voor sociaal-emotionele ondersteuning;</text:p>
                </text:list-item>
                <text:list-item text:style-override="id1-3-2-2-1-2-4-6">
                  <text:number>f.</text:number>
                  <text:p text:style-name="al">nieuwkomersonderwijs: de onderwijsvoorzieningen en ondersteuningsmaatregelen die speciaal zijn ontworpen om nieuwkomersleerlingen te helpen integreren in het Nederlandse onderwijssysteem. Dit omvat intensieve taalprogramma's, cultuuroriëntatie, en aangepaste leertrajecten die rekening houden met de diverse achtergronden en behoeften van de leerlingen;</text:p>
                </text:list-item>
                <text:list-item text:style-override="id1-3-2-2-1-2-4-7">
                  <text:number>g.</text:number>
                  <text:p text:style-name="al">nieuwkomersvoorziening: Een gespecialiseerde onderwijsvorm (zoals Onderwijs aan Nieuwkomers (OAN), Eerste Opvang Anderstaligen (EOA), of internationale schakelklas (ISK)) die bedoeld is om nieuwkomersleerlingen te ondersteunen bij hun overgang naar het reguliere onderwijssysteem. De voorziening, waar kinderen ongeveer een jaar (PO) of twee jaar (VO) doorbrengen, richt zich op kinderen en jongeren die recent in Nederland zijn aangekomen met onvoldoende beheersing van de Nederlandse taal om naar school te kunnen gaan. Op de nieuwkomersvoorziening krijgen de leerlingen intensief onderwijs in het Nederlands, leren ze over de Nederlandse normen, waarden en cultuur en krijgen ze les in vakken die zo ook gaan krijgen op de vervolgschool. De klassen zijn kleinschalig met intensieve begeleiding en er wordt gebruik gemaakt van methoden en materialen die speciaal zijn ontwikkeld voor kinderen met Nederlands als tweede taal (NT2);</text:p>
                </text:list-item>
                <text:list-item text:style-override="id1-3-2-2-1-2-4-8">
                  <text:number>h.</text:number>
                  <text:p text:style-name="al">NT2: Nederlands als tweede taal;</text:p>
                </text:list-item>
                <text:list-item text:style-override="id1-3-2-2-1-2-4-9">
                  <text:number>i.</text:number>
                  <text:p text:style-name="al">Onderwijsprofessionals: de persoon die het aanbod verzorgt op basis van aantoonbare kennis en vaardigheden die nodig zijn voor het succesvol ten uitvoering brengen van de desbetreffende activiteit;</text:p>
                </text:list-item>
                <text:list-item text:style-override="id1-3-2-2-1-2-4-10">
                  <text:number>j.</text:number>
                  <text:p text:style-name="al">Schoolbesturen: de schoolbesturen voor basisonderwijs in de gemeente Helmond.</text:p>
                </text:list-item>
              </text:list>
            </text:section>
            <text:section text:name="artikel_id1-3-2-2-1-3" text:style-name="artikel">
              <text:p text:style-name="artikel_kop_titel"><text:span text:style-name="artikel_kop_label">Artikel</text:span> <text:span text:style-name="artikel_kop_nr">2</text:span> Wat willen we bereiken met de subsidieregeling? </text:p>
              <text:p text:style-name="al">We willen dat ieder kind de kans krijgt zich optimaal te ontwikkelen, talenten tot bloei te laten komen en op te groeien tot een zelfstandig en betrokken inwoner. De initiatieven die de gemeente (mede) steunt om ontwikkelachterstanden bij Helmondse kinderen t/m 13 jaar te verkleinen en te voorkomen worden uitgevoerd vanuit het ontwikkelkansenbeleid. </text:p>
              <text:p text:style-name="al"/>
              <text:p text:style-name="al">Het aantal nieuwkomersleerlingen dat in Helmond woont neemt toe. Zowel binnen de voorziening voor nieuwkomers (de OAN) als de reguliere basisscholen zien we dat er meer nieuwkomersleerlingen staan ingeschreven. Deze kinderen lopen een groter risico op een ontwikkelachterstand. Aspecten als anderstaligheid, sociaal-emotionele problemen of een zorgvraag zorgen ervoor dat de leerlingen meer moeite hebben om mee te komen in het Nederlandse onderwijssysteem. Tegelijkertijd zien we dat de leerkrachten voor de klas ook meer vaardigheden nodig hebben om de nieuwkomersleerlingen op een passende manier te begeleiden. </text:p>
              <text:p text:style-name="al"/>
              <text:p text:style-name="al">Met de subsidie nieuwkomersonderwijs 2025 – 2026 willen we de kennis en expertise, en daarmee het ondersteuningsniveau, op het gebied van nieuwkomersonderwijs binnen het Helmondse primair onderwijs vergroten. Op deze manier zorgen we ervoor dat nieuwkomersleerlingen kansrijk, gezond en veilig opgroeien, zodat ze – eenmaal volwassen – kunnen meedoen, rondkomen en vooruitkomen (Externe link: <text:a xlink:href="https://helmond.raadsinformatie.nl/document/14140409/1/RN+033+Meerjarenprogamma+Jeugd+2024-2032+Opgroeien+in+Helmond" xlink:type="simple"><text:span text:style-name="nadrukondlijn">Meerjarenprogramma jeugd 2024-2032</text:span></text:a>).</text:p>
            </text:section>
            <text:section text:name="artikel_id1-3-2-2-1-4" text:style-name="artikel">
              <text:p text:style-name="artikel_kop_titel"><text:span text:style-name="artikel_kop_label">Artikel</text:span> <text:span text:style-name="artikel_kop_nr">3</text:span> Aan welke doelen moet de activiteit bijdragen? </text:p>
              <text:list text:style-name="id1-3-2-2-1-4-2">
                <text:list-item text:style-override="id1-3-2-2-1-4-2">
                  <text:number>1.</text:number>
                  <text:p text:style-name="al">Deze subsidieregeling is onderdeel van het Helmondse OKB-VVE (Ontwikkelkansen en Voor en Vroegschoolse Educatie) beleid. De activiteit moet bijdragen aan de volgende ontwikkelopdracht uit de Ontwikkelkansennota (OKB-VVE) 2024 – 2027: </text:p>
                  <text:list text:style-name="id1-3-2-2-1-4-2-3">
                    <text:list-item text:style-override="id1-3-2-2-1-4-2-3-1">
                      <text:number>a.</text:number>
                      <text:p text:style-name="al">Een dekkend aanbod voor nieuwkomersonderwijs en NT2-ondersteuning;</text:p>
                    </text:list-item>
                  </text:list>
                </text:list-item>
                <text:list-item text:style-override="id1-3-2-2-1-4-3">
                  <text:number>2.</text:number>
                  <text:p text:style-name="al">Subsidie wordt verstrekt aan activiteiten die specifiek gericht zijn op het ontwikkelen, implementeren en versterken van kennis, vaardigheden en pedagogische expertise met betrekking tot nieuwkomersonderwijs binnen het primair onderwijs in de gemeente Helmond.</text:p>
                </text:list-item>
              </text:list>
            </text:section>
            <text:section text:name="artikel_id1-3-2-2-1-5" text:style-name="artikel">
              <text:p text:style-name="artikel_kop_titel"><text:span text:style-name="artikel_kop_label">Artikel</text:span> <text:span text:style-name="artikel_kop_nr">4</text:span> Welke activiteiten komen in aanmerking voor subsidie?</text:p>
              <text:list text:style-name="id1-3-2-2-1-5-2">
                <text:list-item text:style-override="id1-3-2-2-1-5-2">
                  <text:number>1.</text:number>
                  <text:p text:style-name="al">Subsidie kan worden aangevraagd voor het versterken van gerichte begeleidings- en ondersteuningsactiviteiten voor nieuwkomersleerlingen binnen een Helmondse school voor primair onderwijs en/of in samenwerking tussen Helmondse scholen voor primair onderwijs. Deze activiteiten omvatten onder andere deskundigheidsbevordering van onderwijsprofessionals, ontwikkeling van specifieke lesmethoden of materialen voor taalontwikkeling en integratie, en extra begeleidingstrajecten die aanvullend zijn op het reguliere curriculum.</text:p>
                </text:list-item>
                <text:list-item text:style-override="id1-3-2-2-1-5-3">
                  <text:number>2.</text:number>
                  <text:p text:style-name="al">Bovengenoemde activiteiten zijn gericht op nieuwkomersleerlingen uit groep 3 tot en met 8 in het primair onderwijs die langer dan één jaar in Nederland verblijven. Het college stelt geen subsidie beschikbaar voor nieuwkomersleerlingen die korter dan 1 jaar in Nederland zijn. Hiervoor stelt de Rijksoverheid middelen beschikbaar via de Rijksbekostiging voor nieuwkomers. </text:p>
                </text:list-item>
                <text:list-item text:style-override="id1-3-2-2-1-5-4">
                  <text:number>3.</text:number>
                  <text:p text:style-name="al">De volgende kosten komen niet in aanmerking voor subsidie op grond van deze regeling:</text:p>
                  <text:list text:style-name="id1-3-2-2-1-5-4-3">
                    <text:list-item text:style-override="id1-3-2-2-1-5-4-3-1">
                      <text:number>a.</text:number>
                      <text:p text:style-name="al">Activiteiten die binnen het standaard onderwijscurriculum vallen;</text:p>
                    </text:list-item>
                    <text:list-item text:style-override="id1-3-2-2-1-5-4-3-2">
                      <text:number>b.</text:number>
                      <text:p text:style-name="al">algemene overheadkosten waaronder administratiekosten; </text:p>
                    </text:list-item>
                    <text:list-item text:style-override="id1-3-2-2-1-5-4-3-3">
                      <text:number>c.</text:number>
                      <text:p text:style-name="al">kosten voor regulier onderwijs die worden gefinancierd vanuit reguliere middelen; </text:p>
                    </text:list-item>
                    <text:list-item text:style-override="id1-3-2-2-1-5-4-3-4">
                      <text:number>d.</text:number>
                      <text:p text:style-name="al">kosten voor standaard leermiddelen, zoals boeken, werkboeken en licenties die voor alle leerlingen in de school worden gebruikt;</text:p>
                    </text:list-item>
                    <text:list-item text:style-override="id1-3-2-2-1-5-4-3-5">
                      <text:number>e.</text:number>
                      <text:p text:style-name="al">niet-projectspecifieke kosten die niet direct bijdragen aan de in artikel 4 genoemde activiteiten;</text:p>
                    </text:list-item>
                    <text:list-item text:style-override="id1-3-2-2-1-5-4-3-6">
                      <text:number>f.</text:number>
                      <text:p text:style-name="al">algemene kosten die verband houden met activiteiten die buiten de scope van de regeling vallen;</text:p>
                    </text:list-item>
                    <text:list-item text:style-override="id1-3-2-2-1-5-4-3-7">
                      <text:number>g.</text:number>
                      <text:p text:style-name="al">financiële verplichtingen buiten de subsidieperiode;</text:p>
                    </text:list-item>
                    <text:list-item text:style-override="id1-3-2-2-1-5-4-3-8">
                      <text:number>h.</text:number>
                      <text:p text:style-name="al">onvoorziene of niet-onderbouwde kosten;</text:p>
                    </text:list-item>
                    <text:list-item text:style-override="id1-3-2-2-1-5-4-3-9">
                      <text:number>i.</text:number>
                      <text:p text:style-name="al">uitgaven waarvoor geen specificatie of begroting is ingediend bij de subsidieaanvraag.</text:p>
                    </text:list-item>
                  </text:list>
                </text:list-item>
              </text:list>
            </text:section>
            <text:section text:name="artikel_id1-3-2-2-1-6" text:style-name="artikel">
              <text:p text:style-name="artikel_kop_titel"><text:span text:style-name="artikel_kop_label">Artikel</text:span> <text:span text:style-name="artikel_kop_nr">5</text:span> Wie kan de subsidie ontvangen? </text:p>
              <text:list text:style-name="id1-3-2-2-1-6-2">
                <text:list-item text:style-override="id1-3-2-2-1-6-2">
                  <text:number>1.</text:number>
                  <text:p text:style-name="al">Subsidie op grond van deze nadere regels wordt enkel verstrekt aan scholen voor primair onderwijs gevestigd in Helmond. </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6</text:span> Aan welke vereisten moet de subsidieaanvraag voldoen?</text:p>
              <text:p text:style-name="al">In aanvulling op de Asv moet de aanvraag voldoen aan de volgende vereisten:</text:p>
              <text:p text:style-name="al"/>
              <text:list text:style-name="id1-3-2-2-2-2-4">
                <text:list-item text:style-override="id1-3-2-2-2-2-4-1">
                  <text:number>1.</text:number>
                  <text:p text:style-name="al">De aanvraag moet worden ingediend via het daarvoor beschikbaar gestelde online aanvraagformulier.</text:p>
                </text:list-item>
                <text:list-item text:style-override="id1-3-2-2-2-2-4-2">
                  <text:number>2.</text:number>
                  <text:p text:style-name="al">Bij de aanvraag dient een werkplan meegestuurd te worden als bijlage, waarin de volgende onderdelen beschreven staan: </text:p>
                  <text:list text:style-name="id1-3-2-2-2-2-4-2-3">
                    <text:list-item text:style-override="id1-3-2-2-2-2-4-2-3-1">
                      <text:number>a.</text:number>
                      <text:p text:style-name="al">op welke activiteiten uit artikel 4 de aanvraag betrekking heeft;</text:p>
                    </text:list-item>
                    <text:list-item text:style-override="id1-3-2-2-2-2-4-2-3-2">
                      <text:number>b.</text:number>
                      <text:p text:style-name="al">op welke wijze de activiteiten bijdragen aan het realiseren van het doel uit artikel 3;</text:p>
                    </text:list-item>
                    <text:list-item text:style-override="id1-3-2-2-2-2-4-2-3-3">
                      <text:number>c.</text:number>
                      <text:p text:style-name="al">wijze waarop effect van de activiteit wordt gemeten;</text:p>
                    </text:list-item>
                    <text:list-item text:style-override="id1-3-2-2-2-2-4-2-3-4">
                      <text:number>d.</text:number>
                      <text:p text:style-name="al">beschrijving van de structurele werkwijze van meten, leren en verbeteren; </text:p>
                    </text:list-item>
                    <text:list-item text:style-override="id1-3-2-2-2-2-4-2-3-5">
                      <text:number>e.</text:number>
                      <text:p text:style-name="al">beschrijving interne inbedding activiteit binnen de schoolstructuur; </text:p>
                    </text:list-item>
                    <text:list-item text:style-override="id1-3-2-2-2-2-4-2-3-6">
                      <text:number>f.</text:number>
                      <text:p text:style-name="al">Beschrijving ouderbetrokkenheid en stimulering van ontwikkellijn in de thuissituatie; </text:p>
                    </text:list-item>
                    <text:list-item text:style-override="id1-3-2-2-2-2-4-2-3-7">
                      <text:number>g.</text:number>
                      <text:p text:style-name="al">De wijze waarop wordt samengewerkt en afgestemd met andere scholen en betrokken organisaties. </text:p>
                    </text:list-item>
                  </text:list>
                </text:list-item>
                <text:list-item text:style-override="id1-3-2-2-2-2-4-3">
                  <text:number>2.</text:number>
                  <text:p text:style-name="al">De aanvrager levert een geanonimiseerd overzicht aan van het aantal nieuwkomersleerlingen op teldatum 1 februari 2025. Op het overzicht staat vermeld op welke school en in welke groep de nieuwkomersleerlingen zitten en wanneer de kinderen in Nederland zijn gekomen. </text:p>
                </text:list-item>
                <text:list-item text:style-override="id1-3-2-2-2-2-4-4">
                  <text:number>3.</text:number>
                  <text:p text:style-name="al">Bij de aanvraag wordt een uitgeschreven begroting met kostensoorten ingediend van de activiteit voor kalenderjaren 2025 en 2026. </text:p>
                </text:list-item>
                <text:list-item text:style-override="id1-3-2-2-2-2-4-5">
                  <text:number>4.</text:number>
                  <text:p text:style-name="al">Alleen volledig en compleet ingediende formulieren worden in behandeling genomen.</text:p>
                </text:list-item>
              </text:list>
            </text:section>
            <text:section text:name="artikel_id1-3-2-2-2-3" text:style-name="artikel">
              <text:p text:style-name="artikel_kop_titel"><text:span text:style-name="artikel_kop_label">Artikel</text:span> <text:span text:style-name="artikel_kop_nr">7</text:span> Wanneer moet u uw aanvraag indienen?</text:p>
              <text:list text:style-name="id1-3-2-2-2-3-2">
                <text:list-item text:style-override="id1-3-2-2-2-3-2">
                  <text:number>1.</text:number>
                  <text:p text:style-name="al">Subsidieaanvragen worden ingediend van 1 mei t/m 31 augustus 2025 voor kalenderjaren 2025 en 2026. De aanvraag wordt ingestuurd via het door het college beschikbaar gestelde e-formulier op de website van de gemeente Helmond. </text:p>
                </text:list-item>
              </text:list>
            </text:section>
            <text:section text:name="artikel_id1-3-2-2-2-4" text:style-name="artikel">
              <text:p text:style-name="artikel_kop_titel"><text:span text:style-name="artikel_kop_label">Artikel</text:span> <text:span text:style-name="artikel_kop_nr">8</text:span> Wat is het subsidieplafond? </text:p>
              <text:list text:style-name="id1-3-2-2-2-4-2">
                <text:list-item text:style-override="id1-3-2-2-2-4-2">
                  <text:number>1.</text:number>
                  <text:p text:style-name="al">Het subsidieplafond bedraagt €90.000 per kalenderjaar. </text:p>
                </text:list-item>
                <text:list-item text:style-override="id1-3-2-2-2-4-3">
                  <text:number>2.</text:number>
                  <text:p text:style-name="al">Het college kan het subsidieplafond verlagen als het Rijk minder middelen beschikbaar stelt voor de uitvoering van deze regeling.</text:p>
                </text:list-item>
              </text:list>
            </text:section>
            <text:section text:name="artikel_id1-3-2-2-2-5" text:style-name="artikel">
              <text:p text:style-name="artikel_kop_titel"><text:span text:style-name="artikel_kop_label">Artikel</text:span> <text:span text:style-name="artikel_kop_nr">9</text:span> Hoe wordt de subsidie verdeeld?</text:p>
              <text:list text:style-name="id1-3-2-2-2-5-2">
                <text:list-item text:style-override="id1-3-2-2-2-5-2">
                  <text:number>1.</text:number>
                  <text:p text:style-name="al">Het subsidiebedrag wordt bepaald op basis van het aantal nieuwkomersleerlingen dat langer dan één jaar in Nederland verblijft en staat ingeschreven op de aanvragende school op peildatum 1 februari 2025 en wordt vervolgens naar rato verdeeld onder de aanvragers die in aanmerking komen voor de subsidie. </text:p>
                </text:list-item>
              </text:list>
            </text:section>
            <text:section text:name="artikel_id1-3-2-2-2-6" text:style-name="artikel">
              <text:p text:style-name="artikel_kop_titel"><text:span text:style-name="artikel_kop_label">Artikel</text:span> <text:span text:style-name="artikel_kop_nr">10</text:span> Wanneer weigeren wij een subsidieaanvraag? </text:p>
              <text:p text:style-name="al">In aanvulling op de in de Awb en de ASV genoemde weigeringsgronden kan het college een verzoek om subsidieverlening weigeren als:</text:p>
              <text:p text:style-name="al"/>
              <text:list text:style-name="id1-3-2-2-2-6-4">
                <text:list-item text:style-override="id1-3-2-2-2-6-4-1">
                  <text:number>1.</text:number>
                  <text:p text:style-name="al">de aanvraag onvoldoende of niet in het belang dan wel in strijd is met de doelstelling van deze regeling als bedoeld in artikel 3; </text:p>
                </text:list-item>
              </text:list>
            </text:section>
            <text:section text:name="artikel_id1-3-2-2-2-7" text:style-name="artikel">
              <text:p text:style-name="artikel_kop_titel"><text:span text:style-name="artikel_kop_label">Artikel</text:span> <text:span text:style-name="artikel_kop_nr">11</text:span> Welke verplichtingen horen bij deze subsidie? </text:p>
              <text:list text:style-name="id1-3-2-2-2-7-2">
                <text:list-item text:style-override="id1-3-2-2-2-7-2">
                  <text:number>1.</text:number>
                  <text:p text:style-name="al">Onverminderd de verplichtingen die voortvloeien uit de Awb en de ASV 2020, gelden voor de subsidieontvanger de volgende verplichtingen:</text:p>
                  <text:list text:style-name="id1-3-2-2-2-7-2-3">
                    <text:list-item text:style-override="id1-3-2-2-2-7-2-3-1">
                      <text:number>a.</text:number>
                      <text:p text:style-name="al">de subsidieontvanger neemt deel aan (data)onderzoeken waarvoor de gemeente Helmond opdracht geeft; </text:p>
                    </text:list-item>
                    <text:list-item text:style-override="id1-3-2-2-2-7-2-3-2">
                      <text:number>b.</text:number>
                      <text:p text:style-name="al">de subsidieontvanger monitort de effecten van de activiteiten (kwalitatief en/of kwantitatief), met als doel hiermee te leren en activiteiten te verbeteren; </text:p>
                    </text:list-item>
                    <text:list-item text:style-override="id1-3-2-2-2-7-2-3-3">
                      <text:number>c.</text:number>
                      <text:p text:style-name="al">de subsidieontvanger treedt proactief en regelmatig in overleg met de gemeente over de uitvoering van de activiteiten en de voortgang; </text:p>
                    </text:list-item>
                    <text:list-item text:style-override="id1-3-2-2-2-7-2-3-4">
                      <text:number>d.</text:number>
                      <text:p text:style-name="al">activiteiten worden uitgevoerd volgens de methodiek of beschrijving van de activiteit in de aanvraag. Er kunnen goede redenen zijn om hiervan af te wijken. Dit beargumenteert afwijken van de methodiek of beschrijving gebeurt in overleg met de gemeente.</text:p>
                    </text:list-item>
                    <text:list-item text:style-override="id1-3-2-2-2-7-2-3-5">
                      <text:number>e.</text:number>
                      <text:p text:style-name="al">de subsidieontvanger zet zich in om de opbrengsten van de activiteit te borgen en te helpen ontwikkelen en verspreiden bij andere scholen voor primair onderwijs binnen de gemeente Helmond. </text:p>
                    </text:list-item>
                  </text:list>
                </text:list-item>
                <text:list-item text:style-override="id1-3-2-2-2-7-3">
                  <text:number>2.</text:number>
                  <text:p text:style-name="al">het college kan aanvullende verplichtingen opleggen in de verleningsbeschikking.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2</text:span> Hoe verantwoord u de subsidie? </text:p>
              <text:list text:style-name="id1-3-2-2-3-2-2">
                <text:list-item text:style-override="id1-3-2-2-3-2-2">
                  <text:number>1.</text:number>
                  <text:p text:style-name="al">Bij deze subsidieaanvraag stuurt u een keer per kalenderjaar een verantwoording in. Dit komt neer op twee verantwoordingen voor deze subsidieaanvraag. </text:p>
                </text:list-item>
                <text:list-item text:style-override="id1-3-2-2-3-2-3">
                  <text:number>2.</text:number>
                  <text:p text:style-name="al">De subsidieontvanger dient uiterlijk drie maanden na afloop van het kalenderjaar waarvoor de subsidie is verleend een aanvraag in tot subsidievaststelling. </text:p>
                </text:list-item>
                <text:list-item text:style-override="id1-3-2-2-3-2-4">
                  <text:number>3.</text:number>
                  <text:p text:style-name="al">De subsidieontvanger overlegt bij de aanvraag tot subsidievaststelling de volgende gegevens, naast de gegevens die verplicht zijn op grond van de ASV:</text:p>
                  <text:list text:style-name="id1-3-2-2-3-2-4-3">
                    <text:list-item text:style-override="id1-3-2-2-3-2-4-3-1">
                      <text:number>a.</text:number>
                      <text:p text:style-name="al">een toelichting en verantwoording op alle onderdelen die zijn opgenomen in het werkplan zoals bedoeld in artikel 7 lid 2 dat is overlegd bij de aanvraag.</text:p>
                    </text:list-item>
                  </text:list>
                </text:list-item>
                <text:list-item text:style-override="id1-3-2-2-3-2-5">
                  <text:number>4.</text:number>
                  <text:p text:style-name="al">Het college kan nadere onderbouwing of extra informatie vragen van de ontvanger als de overlegde gegevens daar aanleiding toe geven. </text:p>
                </text:list-item>
              </text:list>
            </text:section>
            <text:section text:name="artikel_id1-3-2-2-3-3" text:style-name="artikel">
              <text:p text:style-name="artikel_kop_titel"><text:span text:style-name="artikel_kop_label">Artikel</text:span> <text:span text:style-name="artikel_kop_nr">13</text:span> Wanneer wordt de subsidie lager vastgesteld? </text:p>
              <text:list text:style-name="id1-3-2-2-3-3-2">
                <text:list-item text:style-override="id1-3-2-2-3-3-2">
                  <text:number>1.</text:number>
                  <text:p text:style-name="al">Naast de mogelijkheden die de Awb en de Asv bieden, kan de subsidie lager worden vastgesteld indien de aanvrager niet (volledig) voldoet aan de verantwoordingsplicht of andere voorwaarden uit deze regeling.</text:p>
                </text:list-item>
                <text:list-item text:style-override="id1-3-2-2-3-3-3">
                  <text:number>2.</text:number>
                  <text:p text:style-name="al">Indien na herhaalde verzoeken vanuit de gemeente de benodigde verantwoordingsstukken of andere vereiste gegevens niet worden aangeleverd, wordt de subsidie verlaagd met 25% tot 50%, afhankelijk van de aard en omvang van de ontbrekende gegevens en de gevolgen daarvan voor de beoordeling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Wat is verder nog belangrijk om te weten? </text:p>
              <text:list text:style-name="id1-3-2-2-4-2-2">
                <text:list-item text:style-override="id1-3-2-2-4-2-2">
                  <text:number>1.</text:number>
                  <text:p text:style-name="al">De subsidieregeling treedt in werking op de dag na bekendmaking en is geldig tot en met 31 december 2026. De regeling blijft daarna van toepassing voor zover het gaat om de vaststelling en verantwoording van verleende subsidies. </text:p>
                </text:list-item>
                <text:list-item text:style-override="id1-3-2-2-4-2-3">
                  <text:number>2.</text:number>
                  <text:p text:style-name="al">Deze subsidieregeling wordt aangehaald als: Nadere regels subsidie nieuwkomersonderwijs 2025 –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1 februar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M.S.S.S Potters</text:span></text:p>
            <text:p><text:span text:style-name="functie">Burgemeester</text:span></text:p>
          </text:section>
          <text:section text:name="ondertekening_id1-3-2-3-4">
            <text:p><text:span text:style-name="functie"/></text:p>
            <text:p><text:span text:style-name="functie">P. Buijtel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3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2-04</meta:user-defined>
    <meta:user-defined meta:name="DC.source">Algemene subsidieverordening Helmond 2020]|[https://lokaleregelgeving.overheid.nl/CVDR642348/1</meta:user-defined>
    <meta:user-defined meta:name="DCTERMS.alternative">Nadere regels subsidie nieuwkomersonderwijs 2025 – 2026</meta:user-defined>
    <dc:language>nl</dc:language>
    <meta:user-defined meta:name="OVERHEIDop.locatietype/OVERHEIDop.gebiedsmarkering">Gemeente</meta:user-defined>
    <meta:user-defined meta:name="DC.title">Nadere regels subsidie nieuwkomersonderwijs Helmond 2025 – 2026</meta:user-defined>
    <meta:user-defined meta:name="DCTERMS.W3CDTF/DCTERMS.available">2025-02-26</meta:user-defined>
    <meta:user-defined meta:name="DCTERMS.W3CDTF/OVERHEIDop.jaargang">2025</meta:user-defined>
    <meta:user-defined meta:name="OVERHEIDop.publicationIssue">82312</meta:user-defined>
    <meta:user-defined meta:name="OVERHEIDop.betreftRegeling">CVDR736038_1</meta:user-defined>
    <meta:user-defined meta:name="xs:date/OVERHEIDop.startdatum">2025-02-27</meta:user-defined>
    <meta:user-defined meta:name="xs:date/OVERHEIDop.einddatum">2027-01-01</meta:user-defined>
    <meta:user-defined meta:name="OVERHEIDop.GmbID/DC.identifier">gmb-2025-82312</meta:user-defined>
    <meta:user-defined meta:name="OVERHEIDop.versieInformatie"/>
  </office:meta>
</office:document-meta>
</file>