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plein 24, 2563 C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alix Babylonica (stamomtrek 163 cm), staande in de voortuin van het perceel</text:p>
            <text:p text:style-name="common-al"/>
            <text:p text:style-name="common-al">Ons kenmerk: VTH2025-218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plein 24, 2563 C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30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841</meta:user-defined>
    <meta:user-defined meta:name="DCTERMS.abstract">het kappen van 1 Salix Babylonica (stamomtrek 163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lkenbosplein 24, 2563 CC 's-Gravenhag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09</meta:user-defined>
    <meta:user-defined meta:name="OVERHEIDop.GmbID/DC.identifier">gmb-2025-82309</meta:user-defined>
    <meta:user-defined meta:name="OVERHEIDop.versieInformatie"/>
  </office:meta>
</office:document-meta>
</file>