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brug ter hoogte van Oost-Zeedijk - aanvraag omgevingsvergunning voor het uitbreiden van het telecom-n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februari 2025 een aanvraag ontvangen voor het uitbreiden van het telecom-net op de locatie Zeelandbrug ter hoogte van Oost-Zee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29</text:p>
            <text:p text:style-name="common-al">
            <text:span text:style-name="nadrukvet">Categorie</text:span>
          </text:p>
            <text:p text:style-name="common-al">Omgevingsvergunning</text:p>
            <text:p text:style-name="common-al">
            <text:span text:style-name="nadrukvet">Locatie</text:span>
          </text:p>
            <text:p text:style-name="common-al">Zeelandbrug ter hoogte van Oost-Zee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22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meta:user-defined>
    <meta:user-defined meta:name="DCTERMS.abstract">Zeelandbrug ter hoogte van Oost-Zeedijk - aanvraag omgevingsvergunning voor het uitbreiden van het telecom-net</meta:user-defined>
    <dc:language>nl</dc:language>
    <meta:user-defined meta:name="OVERHEIDop.locatietype/OVERHEIDop.gebiedsmarkering">Vlak</meta:user-defined>
    <meta:user-defined meta:name="DC.title">Zeelandbrug ter hoogte van Oost-Zeedijk - aanvraag omgevingsvergunning voor het uitbreiden van het telecom-net</meta:user-defined>
    <meta:user-defined meta:name="DCTERMS.W3CDTF/DCTERMS.available">2025-02-26</meta:user-defined>
    <meta:user-defined meta:name="DCTERMS.W3CDTF/OVERHEIDop.jaargang">2025</meta:user-defined>
    <meta:user-defined meta:name="OVERHEIDop.publicationIssue">82297</meta:user-defined>
    <meta:user-defined meta:name="OVERHEIDop.GmbID/DC.identifier">gmb-2025-82297</meta:user-defined>
    <meta:user-defined meta:name="OVERHEIDop.versieInformatie"/>
  </office:meta>
</office:document-meta>
</file>