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ovincialeweg 4, 4122 KW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heeft de gemeente een aanvraag omgevingsvergunning (regulier) ontvangen voor het perceel Provincialeweg 4, 4122 KW Zijderveld. De aanvraag is geregistreerd onder zaaknummer OVR-2025-007037. De aanvraag betreft het verlengen van de bestaande werktui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2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37</meta:user-defined>
    <dc:language>nl</dc:language>
    <meta:user-defined meta:name="OVERHEIDop.locatietype/OVERHEIDop.gebiedsmarkering">Punt</meta:user-defined>
    <meta:user-defined meta:name="DC.title">Ingekomen aanvraag omgevingsvergunning Provincialeweg 4, 4122 KW Zijderve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93</meta:user-defined>
    <meta:user-defined meta:name="OVERHEIDop.GmbID/DC.identifier">gmb-2025-82293</meta:user-defined>
    <meta:user-defined meta:name="OVERHEIDop.versieInformatie"/>
  </office:meta>
</office:document-meta>
</file>