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Verordening bovenwijkse voorziening Westfrisiaweg gemeente Medemblik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demblik,</text:p>
            <text:p text:style-name="al"/>
            <text:p text:style-name="al">gelezen het bijbehorend voorstel van het college van burgemeester en wethouders van Medemblik d.d.3 december 2024;</text:p>
            <text:p text:style-name="al"/>
            <text:p text:style-name="al">gelet op artikel 149 van de Gemeentewet en artikel 3.4 Omgevingswet;</text:p>
            <text:p text:style-name="al"/>
            <text:p text:style-name="al"/>
            <text:p text:style-name="al">
            <text:span text:style-name="nadrukvet">b e s l u i t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De reserve ‘Bovenwijkse voorzieningen’ in te stellen;</text:p>
              </text:list-item>
              <text:list-item text:style-override="id1-3-2-1-1-10-2">
                <text:number>2.</text:number>
                <text:p text:style-name="al">‘De Verordening bovenwijkse voorziening Westfrisiaweg gemeente Medemblik 2014’, zoals door de raad vastgesteld op 13 november 2014, wordt ingetrokken met ingang van 1 april 2025, met dien verstaande dat zij van toepassing blijft op de belastbare feiten die zich voor die datum hebben voorgedaa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Medemblik, gehouden op 23 januari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29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5-02-12</meta:user-defined>
    <meta:user-defined meta:name="DC.source">artikel 3.4 van de Omgevingswet]|[1.0:c:BWBR0037885&amp;artikel=3.4&amp;g=2024-01-01</meta:user-defined>
    <dc:language>nl</dc:language>
    <meta:user-defined meta:name="OVERHEIDop.locatietype/OVERHEIDop.gebiedsmarkering">Gemeente</meta:user-defined>
    <meta:user-defined meta:name="DC.title">Besluit tot intrekking van de Verordening bovenwijkse voorziening Westfrisiaweg gemeente Medemblik 201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90</meta:user-defined>
    <meta:user-defined meta:name="OVERHEIDop.GmbID/DC.identifier">gmb-2025-82290</meta:user-defined>
    <meta:user-defined meta:name="OVERHEIDop.versieInformatie"/>
  </office:meta>
</office:document-meta>
</file>