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voor aanvraag ontheffing voor het produceren van geluid van 17 maart 2025 t/m 16 mei 2025 aan Diamantweg 26 5527L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2-2025 een maatwerkvoorschrift verleend. De gemeente geeft hiermee toestemming voor aanvraag ontheffing voor het produceren van geluid van 17 maart 2025 t/m 16 mei 2025 aan Diamantweg 26 5527LC Hapert. Het kenmerk van de gemeente voor deze zaak is ZBLA2025-0002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228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8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8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BLA2025-000205</meta:user-defined>
    <meta:user-defined meta:name="DCTERMS.abstract">aanvraag ontheffing produceren geluid van 17 maart 2025 t.m. 16 mei 2025</meta:user-defined>
    <dc:language>nl</dc:language>
    <meta:user-defined meta:name="OVERHEIDop.locatietype/OVERHEIDop.gebiedsmarkering">Punt</meta:user-defined>
    <meta:user-defined meta:name="DC.title">Maatwerkvoorschrift voor aanvraag ontheffing voor het produceren van geluid van 17 maart 2025 t/m 16 mei 2025 aan Diamantweg 26 5527LC Hapert</meta:user-defined>
    <meta:user-defined meta:name="DCTERMS.W3CDTF/DCTERMS.available">2025-02-26</meta:user-defined>
    <meta:user-defined meta:name="DCTERMS.W3CDTF/OVERHEIDop.jaargang">2025</meta:user-defined>
    <meta:user-defined meta:name="OVERHEIDop.publicationIssue">82286</meta:user-defined>
    <meta:user-defined meta:name="OVERHEIDop.GmbID/DC.identifier">gmb-2025-82286</meta:user-defined>
    <meta:user-defined meta:name="OVERHEIDop.versieInformatie"/>
  </office:meta>
</office:document-meta>
</file>