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rkant 53, 8561 HD Balk: verleende omgevingsvergunning uitbreiden van het bijgebouw en realiseren van een dakkapel. (Z.820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rkant 53, 8561 HD Balk reguliere procedure</text:span>
          </text:p>
            <text:p text:style-name="common-al">Op 21 februari 2025 is een omgevingsvergunning verleend voor de Markant 53, 8561 HD Balk. De vergunning omvat het uitbreiden van het bijgebouw en realiseren van een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4 april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228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8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8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0782</meta:user-defined>
    <dc:language>nl</dc:language>
    <meta:user-defined meta:name="OVERHEIDop.locatietype/OVERHEIDop.gebiedsmarkering">Punt</meta:user-defined>
    <meta:user-defined meta:name="DC.title">Markant 53, 8561 HD Balk: verleende omgevingsvergunning uitbreiden van het bijgebouw en realiseren van een dakkapel. (Z.820782)</meta:user-defined>
    <meta:user-defined meta:name="DCTERMS.W3CDTF/DCTERMS.available">2025-02-26</meta:user-defined>
    <meta:user-defined meta:name="DCTERMS.W3CDTF/OVERHEIDop.jaargang">2025</meta:user-defined>
    <meta:user-defined meta:name="OVERHEIDop.publicationIssue">82283</meta:user-defined>
    <meta:user-defined meta:name="OVERHEIDop.GmbID/DC.identifier">gmb-2025-82283</meta:user-defined>
    <meta:user-defined meta:name="OVERHEIDop.versieInformatie"/>
  </office:meta>
</office:document-meta>
</file>