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amenvoegen van twee woningen tot één woning met zorgcomponent aan Crispijnstraat 18-2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Crispijnstraat 18-20, 5171 CH Kaatsheuvel, </text:span>samenvoegen van twee woningen tot één woning met zorgcomponent geregistreerd onder nummer 0809Z30219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27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3021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samenvoegen van twee woningen tot één woning met zorgcomponent aan Crispijnstraat 18-20 te Kaatsheuv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72</meta:user-defined>
    <meta:user-defined meta:name="OVERHEIDop.GmbID/DC.identifier">gmb-2025-82272</meta:user-defined>
    <meta:user-defined meta:name="OVERHEIDop.versieInformatie"/>
  </office:meta>
</office:document-meta>
</file>