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treekweg 2, 9956PS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5 een besluit genomen over de aanvraag voor het slopen van een woning en het bedr.gebouw en het herinrichten van het terrein op de locatie De Streekweg 2, 9956PS Den Andel. De vergunning is verleend.</text:p>
            <text:p text:style-name="common-al"/>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22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35</meta:user-defined>
    <meta:user-defined meta:name="DCTERMS.abstract">het slopen van een woning en het bedr.gebouw en het herinrichten van het terrein, De Streekweg 2, 9956PS Den Andel (7 april 2025)</meta:user-defined>
    <dc:language>nl</dc:language>
    <meta:user-defined meta:name="OVERHEIDop.locatietype/OVERHEIDop.gebiedsmarkering">Vlak</meta:user-defined>
    <meta:user-defined meta:name="DC.title">Besluit op omgevingsvergunning, De Streekweg 2, 9956PS Den Andel</meta:user-defined>
    <meta:user-defined meta:name="DCTERMS.W3CDTF/DCTERMS.available">2025-02-26</meta:user-defined>
    <meta:user-defined meta:name="DCTERMS.W3CDTF/OVERHEIDop.jaargang">2025</meta:user-defined>
    <meta:user-defined meta:name="OVERHEIDop.publicationIssue">82271</meta:user-defined>
    <meta:user-defined meta:name="OVERHEIDop.GmbID/DC.identifier">gmb-2025-82271</meta:user-defined>
    <meta:user-defined meta:name="OVERHEIDop.versieInformatie"/>
  </office:meta>
</office:document-meta>
</file>