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denking intocht bevrijders (1 april 2025), Industriestraat, Kruislandstraat, Eibergsestraat, Zeedijk, Sterrebosstraat, Blankenburgerstraat, 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februari 2025 een besluit genomen op de aanvraag met zaaknummer Z2024-00002194 voor een Evenementenvergunning voor herdenking intocht bevrijders (1 april 2025) op de locatie Industriestraat, Kruislandstraat, Eibergsestraat, Zeedijk, Sterrebosstraat, Blankenburgerstraat, Mark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2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94</meta:user-defined>
    <meta:user-defined meta:name="DCTERMS.abstract">Betreft:  Besluit op locatie Industriestraat, Kruislandstraat, Eibergsestraat, Zeedijk, Sterrebosstraat, Blankenburgerstraat, 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rdenking intocht bevrijders (1 april 2025), Industriestraat, Kruislandstraat, Eibergsestraat, Zeedijk, Sterrebosstraat, Blankenburgerstraat, Markt</meta:user-defined>
    <meta:user-defined meta:name="DCTERMS.W3CDTF/DCTERMS.available">2025-02-26</meta:user-defined>
    <meta:user-defined meta:name="DCTERMS.W3CDTF/OVERHEIDop.jaargang">2025</meta:user-defined>
    <meta:user-defined meta:name="OVERHEIDop.publicationIssue">82264</meta:user-defined>
    <meta:user-defined meta:name="OVERHEIDop.GmbID/DC.identifier">gmb-2025-82264</meta:user-defined>
    <meta:user-defined meta:name="OVERHEIDop.versieInformatie"/>
  </office:meta>
</office:document-meta>
</file>