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Churchillplein 9 tm 42, 5025W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3 november 2024, geregistreerd onder zaak(nummer) Z2024-00010074, aangaande:</text:p>
            <text:p text:style-name="common-al">Omschrijving/naam: <text:span text:style-name="nadrukvet">plaatsen roerende zaken i.v.m. bouwactiviteiten - 6 parkeerplaatsen in gebruik</text:span></text:p>
            <text:p text:style-name="common-al">Locatie/adres: <text:span text:style-name="nadrukvet">Churchillplein 9 tm 42, 5025WK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7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007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007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2256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25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25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0074</meta:user-defined>
    <meta:user-defined meta:name="DCTERMS.abstract">Z2024-00010074 - plaatsen roerende zaken i.v.m. bouwactiviteiten - 6 parkeerplaatsen in gebruik</meta:user-defined>
    <dc:language>nl</dc:language>
    <meta:user-defined meta:name="OVERHEIDop.locatietype/OVERHEIDop.gebiedsmarkering">Vlak</meta:user-defined>
    <meta:user-defined meta:name="DC.title">Besluit op aanvraag omgevingsvergunning, Churchillplein 9 tm 42, 5025WK Tilburg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256</meta:user-defined>
    <meta:user-defined meta:name="OVERHEIDop.GmbID/DC.identifier">gmb-2025-82256</meta:user-defined>
    <meta:user-defined meta:name="OVERHEIDop.versieInformatie"/>
  </office:meta>
</office:document-meta>
</file>