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35, 5087 K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een loods, Baarschotsestraat 35, 5087 KV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35, 5087 KV Diessen, Verzoeklocatie 2024122002579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een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aarschotsestraat 35, 5087 KV Diess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25</meta:user-defined>
    <meta:user-defined meta:name="OVERHEIDop.GmbID/DC.identifier">gmb-2025-8225</meta:user-defined>
    <meta:user-defined meta:name="OVERHEIDop.versieInformatie"/>
  </office:meta>
</office:document-meta>
</file>