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eertruidenberg - Besluit aanvraag omgevingsvergunning – PAL-V International B.V. - Baileybrugweg 13a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PAL-V International B.V.</text:p>
            <text:p text:style-name="common-al">
            <text:span text:style-name="nadrukvet">Locatie:</text:span> Baileybrug 13a, 4941TB Raamsdonksveer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richting van testbanken voor motoren, turbines of reactoren of van installaties voor de bouw en reparatie van luchtvaartuigen</text:p>
            <text:p text:style-name="common-al">
            <text:span text:style-name="nadrukvet">Aanvraagdatum :</text:span> 1 augustus 2023</text:p>
            <text:p text:style-name="common-al">
            <text:span text:style-name="nadrukvet">OLO-kenmerk: </text:span>7360981</text:p>
            <text:p text:style-name="common-al">
            <text:span text:style-name="nadrukvet">Zaaknummer: </text:span>2023-036189</text:p>
            <text:p text:style-name="common-al">
            <text:span text:style-name="nadrukvet">Besluitdatum:</text:span> 12 februari 2025 </text:p>
            <text:p text:style-name="common-al">De beschikking is gewijzigd ten opzichte van de ontwerpbeschikking.</text:p>
            <text:p text:style-name="common-al">
            <text:span text:style-name="nadrukvet"/>
          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0 februari 2025 tot en met 3 april 2025 ter inzage bij de gemeente Geertruidenberg. Voor locatie, tijdstippen en dagen waarop u de stukken in kunt zien, verwijzen wij naar de website van de gemeente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 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e beschikking kan tot en met 3 april 2025 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/>
            <text:list text:style-name="id1-3-2-1-1-22">
              <text:list-item text:style-override="id1-3-2-1-1-22-1">
                <text:number>1.</text:number>
                <text:p text:style-name="al">uw naam en adres; </text:p>
              </text:list-item>
              <text:list-item text:style-override="id1-3-2-1-1-22-2">
                <text:number>2.</text:number>
                <text:p text:style-name="al">de datum en een omschrijving van het besluit waarmee u het niet eens bent; </text:p>
              </text:list-item>
              <text:list-item text:style-override="id1-3-2-1-1-22-3">
                <text:number>3.</text:number>
                <text:p text:style-name="al">de reden waarom u het niet eens bent met ons besluit;</text:p>
              </text:list-item>
              <text:list-item text:style-override="id1-3-2-1-1-22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Aan deze procedure is het zaaknummer 2023-036189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22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Geertruidenberg - Besluit aanvraag omgevingsvergunning – PAL-V International B.V. - Baileybrugweg 13a te Raamsdonksveer</meta:user-defined>
    <meta:user-defined meta:name="DCTERMS.W3CDTF/DCTERMS.available">2025-02-26</meta:user-defined>
    <meta:user-defined meta:name="DCTERMS.W3CDTF/OVERHEIDop.jaargang">2025</meta:user-defined>
    <meta:user-defined meta:name="OVERHEIDop.externeBijlage">Zienswijze op ontwerpbeschikking |exb-2025-7310</meta:user-defined>
    <meta:user-defined meta:name="OVERHEIDop.externeBijlage">Besluit|exb-2025-7311</meta:user-defined>
    <meta:user-defined meta:name="OVERHEIDop.externeBijlage">Beschikking |exb-2025-7312</meta:user-defined>
    <meta:user-defined meta:name="OVERHEIDop.externeBijlage">Projectberekening 1|exb-2025-7313</meta:user-defined>
    <meta:user-defined meta:name="OVERHEIDop.externeBijlage">Projectberekening 2|exb-2025-7314</meta:user-defined>
    <meta:user-defined meta:name="OVERHEIDop.externeBijlage">Extra beoordeling 1|exb-2025-7315</meta:user-defined>
    <meta:user-defined meta:name="OVERHEIDop.externeBijlage">Extra beoordeling 2|exb-2025-7316</meta:user-defined>
    <meta:user-defined meta:name="OVERHEIDop.externeBijlage">Memo|exb-2025-7317</meta:user-defined>
    <meta:user-defined meta:name="OVERHEIDop.externeBijlage">Aanvraag|exb-2025-7318</meta:user-defined>
    <meta:user-defined meta:name="OVERHEIDop.externeBijlage">Formulier|exb-2025-7319</meta:user-defined>
    <meta:user-defined meta:name="OVERHEIDop.externeBijlage">Memo 2|exb-2025-7320</meta:user-defined>
    <meta:user-defined meta:name="OVERHEIDop.externeBijlage">Aanvraag 2|exb-2025-7321</meta:user-defined>
    <meta:user-defined meta:name="OVERHEIDop.externeBijlage">Geluidsmeting|exb-2025-7322</meta:user-defined>
    <meta:user-defined meta:name="OVERHEIDop.externeBijlage">Plattegrond 1|exb-2025-7323</meta:user-defined>
    <meta:user-defined meta:name="OVERHEIDop.externeBijlage">Plattegrond 2|exb-2025-7324</meta:user-defined>
    <meta:user-defined meta:name="OVERHEIDop.externeBijlage">Overig 1|exb-2025-7325</meta:user-defined>
    <meta:user-defined meta:name="OVERHEIDop.externeBijlage">Overig 2|exb-2025-7326</meta:user-defined>
    <meta:user-defined meta:name="OVERHEIDop.externeBijlage">Overig 3|exb-2025-7327</meta:user-defined>
    <meta:user-defined meta:name="OVERHEIDop.externeBijlage">Formulier 2|exb-2025-7328</meta:user-defined>
    <meta:user-defined meta:name="OVERHEIDop.externeBijlage">Memo 3|exb-2025-7329</meta:user-defined>
    <meta:user-defined meta:name="OVERHEIDop.externeBijlage">Overig 4|exb-2025-7330</meta:user-defined>
    <meta:user-defined meta:name="OVERHEIDop.externeBijlage">Overig 5|exb-2025-7331</meta:user-defined>
    <meta:user-defined meta:name="OVERHEIDop.externeBijlage">Overig 6|exb-2025-7332</meta:user-defined>
    <meta:user-defined meta:name="OVERHEIDop.externeBijlage">Overig 7|exb-2025-7333</meta:user-defined>
    <meta:user-defined meta:name="OVERHEIDop.publicationIssue">82249</meta:user-defined>
    <meta:user-defined meta:name="OVERHEIDop.GmbID/DC.identifier">gmb-2025-82249</meta:user-defined>
    <meta:user-defined meta:name="OVERHEIDop.versieInformatie"/>
  </office:meta>
</office:document-meta>
</file>