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20, 7346 AB Hoog Soeren, een wijziging op een eerder verleende omgevingsvergunning (020049469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2-2025</text:p>
            <text:p text:style-name="common-al">Zaaknummer:  0200562897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24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4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4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28976</meta:user-defined>
    <dc:language>nl</dc:language>
    <meta:user-defined meta:name="OVERHEIDop.locatietype/OVERHEIDop.gebiedsmarkering">Punt</meta:user-defined>
    <meta:user-defined meta:name="DC.title">Aanvraag Omgevingsvergunning Hoog Soeren 20, 7346 AB Hoog Soeren, een wijziging op een eerder verleende omgevingsvergunning (02004946942)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247</meta:user-defined>
    <meta:user-defined meta:name="OVERHEIDop.GmbID/DC.identifier">gmb-2025-82247</meta:user-defined>
    <meta:user-defined meta:name="OVERHEIDop.versieInformatie"/>
  </office:meta>
</office:document-meta>
</file>