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uitbreiden van activiteiten op een gedeelte van het terrein, Noordhoek 35, 3351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is van plan om een Omgevingsvergunning uitgebreid te verlenen. De vergunning ziet toe op het uitbreiden van het opslagterrein aan de zuidoostzijde van gebouw B ten behoeve van de opslag van overtollige bouw/grondstoffen en het (tijdelijk) stallen van overbodig materieel op het adres Noordhoek 35, 3351LD Papendrecht en betreft de volgende activiteit(en):</text:p>
            <text:list text:style-name="id1-3-2-1-1-2">
              <text:list-item text:style-override="id1-3-2-1-1-2-1">
                <text:number>•</text:number>
                <text:p text:style-name="al">wijziging van een milieubelastende activiteit</text:p>
              </text:list-item>
              <text:list-item text:style-override="id1-3-2-1-1-2-2">
                <text:number>•</text:number>
                <text:p text:style-name="al">handelen in strijd met de ruimtelijke regels</text:p>
              </text:list-item>
            </text:list>
            <text:p text:style-name="common-al">
            <text:span text:style-name="nadrukvet">Waarom publiceert de gemeente dit bericht? </text:span>
          </text:p>
            <text:p text:style-name="common-al">Met dit bericht laat de gemeente u weten dat er misschien iets verandert in uw omgeving. U kunt hier nu op reageren.</text:p>
            <text:p text:style-name="common-al">
            <text:span text:style-name="nadrukvet">Wilt u reageren op de vergunning die de gemeente van plan is te verlenen? </text:span>
          </text:p>
            <text:p text:style-name="common-al">De vergunning die het college van plan is te verlenen, is vastgelegd in een ontwerpbesluit. U kunt tot 9 april 2025 mondeling of schriftelijk te reageren op het ontwerpbesluit. Dit heet het indienen van een zienswijze. Als u schriftelijk wilt reageren, kunt u uw brief richten aan: het college van burgemeester en wethouders, postbus 11, 3350 AA, Papendrecht. Als u mondeling wilt reageren, maak dan een telefonische afspraak. Een afspraak maken kan via het telefoonnummer: 14078. In verband met het maken van het verslag van de mondelinge reacties willen wij u vragen mondelinge reacties uiterlijk één week voor de afloop van de termijn van ter inzage legging in te dienen. Het college bekijkt alle reacties bij het nemen van een definitief besluit. Wanneer u niet reageert op het ontwerpbesluit, kunt u later alleen reageren op het definitieve besluit als dat tegen uw belangen ingaat.</text:p>
            <text:p text:style-name="common-al">
            <text:span text:style-name="nadrukvet">Besluit en bijlagen bekijken</text:span>
          </text:p>
            <text:p text:style-name="common-al">Gemeente Papendrecht geeft u de mogelijkheid de documenten die behoren tot het besluit digitaal in te zien. Via de volgende <text:a xlink:href="https://www.papendrecht.nl/" xlink:type="simple">link</text:a> kunt u tot 9 april 2025 het besluit met de bijlagen bekijken.</text:p>
            <text:p text:style-name="common-al">
            <text:span text:style-name="nadrukvet">Heeft u nog vragen?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22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meta:user-defined meta:name="DCTERMS.abstract">Betreft: Ontwerpbesluit op locatie Noordhoek 35, 3351LD Papendrecht</meta:user-defined>
    <dc:language>nl</dc:language>
    <meta:user-defined meta:name="OVERHEIDop.locatietype/OVERHEIDop.gebiedsmarkering">Punt</meta:user-defined>
    <meta:user-defined meta:name="DC.title">Ontwerpbesluit voor het uitbreiden van activiteiten op een gedeelte van het terrein, Noordhoek 35, 3351LD Papendrecht</meta:user-defined>
    <meta:user-defined meta:name="OVERHEIDop.datumEindeReactietermijn">2025-04-09</meta:user-defined>
    <meta:user-defined meta:name="OVERHEIDop.terinzageleggingBG">https://jeleefomgeving.nl/inzien/001919775/890ca60f-c5d4-4946-96ef-f0d750ea8c41</meta:user-defined>
    <meta:user-defined meta:name="DCTERMS.W3CDTF/DCTERMS.available">2025-02-26</meta:user-defined>
    <meta:user-defined meta:name="DCTERMS.W3CDTF/OVERHEIDop.jaargang">2025</meta:user-defined>
    <meta:user-defined meta:name="OVERHEIDop.publicationIssue">82243</meta:user-defined>
    <meta:user-defined meta:name="OVERHEIDop.GmbID/DC.identifier">gmb-2025-82243</meta:user-defined>
    <meta:user-defined meta:name="OVERHEIDop.versieInformatie"/>
  </office:meta>
</office:document-meta>
</file>