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2 bruggen naast Gouwelanden 15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lopen van 2 bruggen naast Gouwelanden 15, Alphen aan den Rijn, geregistreerd onder nr. 048435152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5. De gemeente neemt daarover waarschijnlijk voor 03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4843515285</meta:user-defined>
    <meta:user-defined meta:name="DCTERMS.abstract">Aanvraag vergunning voor het slopen van 2 bruggen naast Gouwelanden 15, Alphen aan den Rijn</meta:user-defined>
    <dc:language>nl</dc:language>
    <meta:user-defined meta:name="OVERHEIDop.locatietype/OVERHEIDop.gebiedsmarkering">Vlak</meta:user-defined>
    <meta:user-defined meta:name="DC.title">Aanvraag vergunning voor het slopen van 2 bruggen naast Gouwelanden 15, Alphen aan den Rij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24</meta:user-defined>
    <meta:user-defined meta:name="OVERHEIDop.GmbID/DC.identifier">gmb-2025-8224</meta:user-defined>
    <meta:user-defined meta:name="OVERHEIDop.versieInformatie"/>
  </office:meta>
</office:document-meta>
</file>