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enningkruid 7 5721RK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breiden van een woonhuis, 20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223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8362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Gemeente Asten - aanvraag omgevingsvergunning, Penningkruid 7 5721RK Asten,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31</meta:user-defined>
    <meta:user-defined meta:name="OVERHEIDop.GmbID/DC.identifier">gmb-2025-82231</meta:user-defined>
    <meta:user-defined meta:name="OVERHEIDop.versieInformatie"/>
  </office:meta>
</office:document-meta>
</file>