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Hoofddorp, Vinkenburg 36, 2135 BN, realiseren van een uitbouw van de 2e verdieping bij een bestaande woning (onder voorbehoud van goedkeuring constructie), verzenddatum 18-02-2025, zaaknummer 039411151603, DSO nummer 20240705016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222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22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22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4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1151603</meta:user-defined>
    <dc:language>nl</dc:language>
    <meta:user-defined meta:name="DC.title">Verleende buitenplanse omgevingsplanactiviteit (BOPA), Hoofddorp, Vinkenburg 36, 2135 BN, realiseren van een uitbouw van de 2e verdieping bij een bestaande woning (onder voorbehoud van goedkeuring constructie), verzenddatum 18-02-2025, zaaknummer 039411151603, DSO nummer 2024070501617.</meta:user-defined>
    <meta:user-defined meta:name="OVERHEIDop.locatietype/OVERHEIDop.gebiedsmarkering">GeometrieRef</meta:user-defined>
    <meta:user-defined meta:name="DCTERMS.W3CDTF/DCTERMS.available">2025-02-26</meta:user-defined>
    <meta:user-defined meta:name="DCTERMS.W3CDTF/OVERHEIDop.jaargang">2025</meta:user-defined>
    <meta:user-defined meta:name="OVERHEIDop.externeBijlage">GML doucment|exb-2025-7308</meta:user-defined>
    <meta:user-defined meta:name="OVERHEIDop.publicationIssue">82226</meta:user-defined>
    <meta:user-defined meta:name="OVERHEIDop.GmbID/DC.identifier">gmb-2025-82226</meta:user-defined>
    <meta:user-defined meta:name="OVERHEIDop.versieInformatie"/>
  </office:meta>
</office:document-meta>
</file>