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orpsstraat 15, 3941JK Doorn, plaatsen kruissteen bij St. Martinuskerk (RX2025-00000428, 24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orpsstraat 15, 3941JK Doorn, plaatsen kruissteen bij St. Martinuskerk (RX2025-00000428, 24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2208</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08</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08</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428</meta:user-defined>
    <meta:user-defined meta:name="DCTERMS.abstract">Dorpsstraat 15, 3941JK Doorn, plaatsen kruissteen bij St. Martinuskerk (RX2025-00000428, 24 februari 2025)</meta:user-defined>
    <dc:language>nl</dc:language>
    <meta:user-defined meta:name="OVERHEIDop.locatietype/OVERHEIDop.gebiedsmarkering">Vlak</meta:user-defined>
    <meta:user-defined meta:name="DC.title">Gemeente Utrechtse Heuvelrug, ingediende aanvraag omgevingsvergunning - Dorpsstraat 15, 3941JK Doorn, plaatsen kruissteen bij St. Martinuskerk (RX2025-00000428, 24 februari 2025)</meta:user-defined>
    <meta:user-defined meta:name="DCTERMS.W3CDTF/DCTERMS.available">2025-02-26</meta:user-defined>
    <meta:user-defined meta:name="DCTERMS.W3CDTF/OVERHEIDop.jaargang">2025</meta:user-defined>
    <meta:user-defined meta:name="OVERHEIDop.publicationIssue">82208</meta:user-defined>
    <meta:user-defined meta:name="OVERHEIDop.GmbID/DC.identifier">gmb-2025-82208</meta:user-defined>
    <meta:user-defined meta:name="OVERHEIDop.versieInformatie"/>
  </office:meta>
</office:document-meta>
</file>