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aan Eierstreekweg 19, 8171NH Vaassen (12106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rk aan Eierstreekweg 19, 8171NH Vaassen. </text:p>
            <text:p text:style-name="common-al">Datum aanvraag:  24-02-2025</text:p>
            <text:p text:style-name="common-al">Zaaknummer : 12106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220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0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0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069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erk aan Eierstreekweg 19, 8171NH Vaassen (1210619)</meta:user-defined>
    <meta:user-defined meta:name="DCTERMS.W3CDTF/DCTERMS.available">2025-02-26</meta:user-defined>
    <meta:user-defined meta:name="DCTERMS.W3CDTF/OVERHEIDop.jaargang">2025</meta:user-defined>
    <meta:user-defined meta:name="OVERHEIDop.publicationIssue">82207</meta:user-defined>
    <meta:user-defined meta:name="OVERHEIDop.GmbID/DC.identifier">gmb-2025-82207</meta:user-defined>
    <meta:user-defined meta:name="OVERHEIDop.versieInformatie"/>
  </office:meta>
</office:document-meta>
</file>