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woning, Buitenwatersloot 212 2613S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2-2025</text:p>
            <text:p text:style-name="common-al">Buitenwatersloot 212 2613SX Delft | het verbouw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2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meta:user-defined>
    <meta:user-defined meta:name="DCTERMS.abstract">Buitenwatersloot 21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de woning, Buitenwatersloot 212 2613SX Delft</meta:user-defined>
    <meta:user-defined meta:name="DCTERMS.W3CDTF/DCTERMS.available">2025-02-26</meta:user-defined>
    <meta:user-defined meta:name="DCTERMS.W3CDTF/OVERHEIDop.jaargang">2025</meta:user-defined>
    <meta:user-defined meta:name="OVERHEIDop.publicationIssue">82204</meta:user-defined>
    <meta:user-defined meta:name="OVERHEIDop.GmbID/DC.identifier">gmb-2025-82204</meta:user-defined>
    <meta:user-defined meta:name="OVERHEIDop.versieInformatie"/>
  </office:meta>
</office:document-meta>
</file>