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functie van een deel van het perceel (van horeca naar wonen) om het bouwen twee woningen planologisch mogelijk te maken aan Oude Winterswijkseweg 3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erlengen beslistermijn aanvraag omgevingsvergunning</text:span>
          </text:p>
            <text:p text:style-name="common-al">(Groenlo)</text:p>
            <text:list text:style-name="id1-3-2-1-1-3">
              <text:list-item text:style-override="id1-3-2-1-1-3-1">
                <text:number>•</text:number>
                <text:p text:style-name="al">Oude Winterswijkseweg 35, het wijzigen van de functie van een deel van het perceel (van horeca naar wonen) om het bouwen twee woningen planologisch mogelijk te maken, verzonden 6-1-2025</text:p>
              </text:list-item>
            </text:list>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2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functie van een deel van het perceel (van horeca naar wonen) om het bouwen twee woningen planologisch mogelijk te maken aan Oude Winterswijkseweg 35 te Groenlo</meta:user-defined>
    <meta:user-defined meta:name="DCTERMS.W3CDTF/DCTERMS.available">2025-01-09</meta:user-defined>
    <meta:user-defined meta:name="DCTERMS.W3CDTF/OVERHEIDop.jaargang">2025</meta:user-defined>
    <meta:user-defined meta:name="OVERHEIDop.publicationIssue">8220</meta:user-defined>
    <meta:user-defined meta:name="OVERHEIDop.GmbID/DC.identifier">gmb-2025-8220</meta:user-defined>
    <meta:user-defined meta:name="OVERHEIDop.versieInformatie"/>
  </office:meta>
</office:document-meta>
</file>