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 voor Nederlandse televisieserie 'Alpha 00' op 6 maart 2025, op de parkeervakken en straat bij Biesbosch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is een melding filmopnames ontvangen voor de locatie op de parkeervakken en straat bij Biesbosch 81. De melding is geregistreerd onder zaaknummer Z2025-00000838. De melding betreft Opname voor Nederlandse televisieserie 'Alpha 00' op 6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1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838</meta:user-defined>
    <meta:user-defined meta:name="DCTERMS.abstract">Betreft: melding op locatie op de parkeervakken en straat bij Biesbosch 81</meta:user-defined>
    <dc:language>nl</dc:language>
    <meta:user-defined meta:name="OVERHEIDop.locatietype/OVERHEIDop.gebiedsmarkering">Punt</meta:user-defined>
    <meta:user-defined meta:name="DC.title">Melding Opname voor Nederlandse televisieserie 'Alpha 00' op 6 maart 2025, op de parkeervakken en straat bij Biesbosch 8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97</meta:user-defined>
    <meta:user-defined meta:name="OVERHEIDop.GmbID/DC.identifier">gmb-2025-82197</meta:user-defined>
    <meta:user-defined meta:name="OVERHEIDop.versieInformatie"/>
  </office:meta>
</office:document-meta>
</file>