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plaatsen van een kleine windmolen, Holterweg 74a, 7245SK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aanvraag is op 24 februari 2025 door de aanvrager ingetrokken.</text:p>
            <text:p text:style-name="common-al">Holterweg 74a, 7245SK Laren, het plaatsen van een kleine windmolen, Z2024-01004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82196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196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196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1004</meta:user-defined>
    <meta:user-defined meta:name="DCTERMS.abstract">Z2024-01004 Holterweg 74a, 7245SK Laren</meta:user-defined>
    <dc:language>nl</dc:language>
    <meta:user-defined meta:name="OVERHEIDop.locatietype/OVERHEIDop.gebiedsmarkering">Vlak</meta:user-defined>
    <meta:user-defined meta:name="DC.title">Ingetrokken aanvraag Omgevingsvergunning voor het plaatsen van een kleine windmolen, Holterweg 74a, 7245SK Laren</meta:user-defined>
    <meta:user-defined meta:name="DCTERMS.W3CDTF/DCTERMS.available">2025-03-05</meta:user-defined>
    <meta:user-defined meta:name="DCTERMS.W3CDTF/OVERHEIDop.jaargang">2025</meta:user-defined>
    <meta:user-defined meta:name="OVERHEIDop.publicationIssue">82196</meta:user-defined>
    <meta:user-defined meta:name="OVERHEIDop.GmbID/DC.identifier">gmb-2025-82196</meta:user-defined>
    <meta:user-defined meta:name="OVERHEIDop.versieInformatie"/>
  </office:meta>
</office:document-meta>
</file>