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omgevingsvergunning Meerseweg 3 Hellendoorn, J. Reimink, 3 december 2024, Meerseweg 3, 7447TB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1 januari 2025 het besluit genomen om de omgevingsvergunning met zaaknummer Z2025-00000174 in te trekken voor de locatie Meerseweg 3, 7447TB Hellendoorn. De vergunning is ingetrokken.</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219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9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9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174</meta:user-defined>
    <meta:user-defined meta:name="DCTERMS.abstract">Betreft: Beschikking op aanvraag op locatie Meerseweg 3, 7447TB Hellendoorn</meta:user-defined>
    <dc:language>nl</dc:language>
    <meta:user-defined meta:name="OVERHEIDop.locatietype/OVERHEIDop.gebiedsmarkering">Punt</meta:user-defined>
    <meta:user-defined meta:name="DC.title">Kennisgeving besluit intrekking omgevingsvergunning Meerseweg 3 Hellendoorn, J. Reimink, 3 december 2024, Meerseweg 3, 7447TB Hellendoorn</meta:user-defined>
    <meta:user-defined meta:name="DCTERMS.W3CDTF/DCTERMS.available">2025-02-26</meta:user-defined>
    <meta:user-defined meta:name="DCTERMS.W3CDTF/OVERHEIDop.jaargang">2025</meta:user-defined>
    <meta:user-defined meta:name="OVERHEIDop.publicationIssue">82195</meta:user-defined>
    <meta:user-defined meta:name="OVERHEIDop.GmbID/DC.identifier">gmb-2025-82195</meta:user-defined>
    <meta:user-defined meta:name="OVERHEIDop.versieInformatie"/>
  </office:meta>
</office:document-meta>
</file>