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gten 4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2-2025 een aanvraag omgevingsvergunning ontvangen.</text:p>
            <text:p text:style-name="common-al">Het betreft een aanvraag op locatie Hugten 4 6026RG Maarheeze met omschrijving: realiseren tijdelijke verblijven seizoenarbeiders.</text:p>
            <text:p text:style-name="common-al">De zaak is geregistreerd onder nummer 25324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218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3242</meta:user-defined>
    <meta:user-defined meta:name="DCTERMS.abstract">Realiseren tijdelijke verblijven seizoenarbeiders Hugten 4 Maarheeze- DSO 202502190174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diende aanvraag omgevingsvergunning Hugten 4 6026RG Maarheez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82</meta:user-defined>
    <meta:user-defined meta:name="OVERHEIDop.GmbID/DC.identifier">gmb-2025-82182</meta:user-defined>
    <meta:user-defined meta:name="OVERHEIDop.versieInformatie"/>
  </office:meta>
</office:document-meta>
</file>