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unctiewijziging en plaatsen deurkozijn, Rijneiland 7 in 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6 februari 2025</text:p>
            <text:p text:style-name="common-al">Activiteit: Betreft gedeeltelijke functiewijziging/speelveld en plaatsen deurkozijn</text:p>
            <text:p text:style-name="common-al">Adres: Rijneiland 7 in Odijk</text:p>
            <text:p text:style-name="common-al">Zaaknummer: OV 1347925</text:p>
            <text:p text:style-name="common-al">Datum ontvangst aanvraag: 20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1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functiewijziging en plaatsen deurkozijn, Rijneiland 7 in  Od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81</meta:user-defined>
    <meta:user-defined meta:name="OVERHEIDop.GmbID/DC.identifier">gmb-2025-82181</meta:user-defined>
    <meta:user-defined meta:name="OVERHEIDop.versieInformatie"/>
  </office:meta>
</office:document-meta>
</file>