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05471, Europalaan 48, 2641 R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met bijbehorende bouwwerken</text:p>
            <text:p text:style-name="common-al">OLO-nummer: 8305471</text:p>
            <text:p text:style-name="common-al">Locatie: Europalaan 48, 2641 RX Pijnacker</text:p>
            <text:p text:style-name="common-al">Datum besluit: 06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8832</meta:user-defined>
    <meta:user-defined meta:name="DCTERMS.abstract">Bouwen woning met bijbehorende bouwwerken</meta:user-defined>
    <dc:language>nl</dc:language>
    <meta:user-defined meta:name="OVERHEIDop.locatietype/OVERHEIDop.gebiedsmarkering">Punt</meta:user-defined>
    <meta:user-defined meta:name="DC.title">Verleende omgevingsvergunning: 8305471, Europalaan 48, 2641 RX Pijnack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18</meta:user-defined>
    <meta:user-defined meta:name="OVERHEIDop.GmbID/DC.identifier">gmb-2025-8218</meta:user-defined>
    <meta:user-defined meta:name="OVERHEIDop.versieInformatie"/>
  </office:meta>
</office:document-meta>
</file>