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erdtsedijk 18, 6913KD Aerdt het stoken van snoeihout met beoogde stookdatum 22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een besluit genomen op de aanvraag met zaaknummer Z2025-00000442 voor een stookontheffing op locatie Aerdtsedijk 18, 6913KD Aerdt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217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42</meta:user-defined>
    <dc:language>nl</dc:language>
    <meta:user-defined meta:name="OVERHEIDop.locatietype/OVERHEIDop.gebiedsmarkering">Punt</meta:user-defined>
    <meta:user-defined meta:name="DC.title">Kennisgeving besluit op aanvraag Aerdtsedijk 18, 6913KD Aerdt het stoken van snoeihout met beoogde stookdatum 22 februari 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76</meta:user-defined>
    <meta:user-defined meta:name="OVERHEIDop.GmbID/DC.identifier">gmb-2025-82176</meta:user-defined>
    <meta:user-defined meta:name="OVERHEIDop.versieInformatie"/>
  </office:meta>
</office:document-meta>
</file>