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 style:rel-column-width="7*"/>
    </style:style>
    <style:style style:family="table-column" style:parent-style-name="colspec" style:name="id1-3-2-2-1-14-1-2">
      <style:table-column-properties style:rel-column-width="18*"/>
    </style:style>
    <style:style style:family="table-column" style:parent-style-name="colspec" style:name="id1-3-2-2-1-14-1-3">
      <style:table-column-properties style:rel-column-width="11*"/>
    </style:style>
    <style:style style:family="table-column" style:parent-style-name="colspec" style:name="id1-3-2-2-1-14-1-4">
      <style:table-column-properties style:rel-column-width="15*"/>
    </style:style>
    <style:style style:family="table-column" style:parent-style-name="colspec" style:name="id1-3-2-2-1-14-1-5">
      <style:table-column-properties style:rel-column-width="14*"/>
    </style:style>
    <style:style style:family="table-column" style:parent-style-name="colspec" style:name="id1-3-2-2-1-14-1-6">
      <style:table-column-properties style:rel-column-width="12*"/>
    </style:style>
    <style:style style:family="table-column" style:parent-style-name="colspec" style:name="id1-3-2-2-1-14-1-7">
      <style:table-column-properties style:rel-column-width="5*"/>
    </style:style>
    <style:style style:family="table-column" style:parent-style-name="colspec" style:name="id1-3-2-2-1-14-1-8">
      <style:table-column-properties style:rel-column-width="4*"/>
    </style:style>
    <style:style style:family="table-column" style:parent-style-name="colspec" style:name="id1-3-2-2-1-14-1-9">
      <style:table-column-properties style:rel-column-width="4*"/>
    </style:style>
    <style:style style:family="table-column" style:parent-style-name="colspec" style:name="id1-3-2-2-1-20-1-1">
      <style:table-column-properties style:rel-column-width="7*"/>
    </style:style>
    <style:style style:family="table-column" style:parent-style-name="colspec" style:name="id1-3-2-2-1-20-1-2">
      <style:table-column-properties style:rel-column-width="24*"/>
    </style:style>
    <style:style style:family="table-column" style:parent-style-name="colspec" style:name="id1-3-2-2-1-20-1-3">
      <style:table-column-properties style:rel-column-width="7*"/>
    </style:style>
    <style:style style:family="table-column" style:parent-style-name="colspec" style:name="id1-3-2-2-1-20-1-4">
      <style:table-column-properties style:rel-column-width="14*"/>
    </style:style>
    <style:style style:family="table-column" style:parent-style-name="colspec" style:name="id1-3-2-2-1-20-1-5">
      <style:table-column-properties style:rel-column-width="15*"/>
    </style:style>
    <style:style style:family="table-column" style:parent-style-name="colspec" style:name="id1-3-2-2-1-20-1-6">
      <style:table-column-properties style:rel-column-width="14*"/>
    </style:style>
    <style:style style:family="table-column" style:parent-style-name="colspec" style:name="id1-3-2-2-1-20-1-7">
      <style:table-column-properties style:rel-column-width="5*"/>
    </style:style>
    <style:style style:family="table-column" style:parent-style-name="colspec" style:name="id1-3-2-2-1-20-1-8">
      <style:table-column-properties style:rel-column-width="2*"/>
    </style:style>
    <style:style style:family="table-column" style:parent-style-name="colspec" style:name="id1-3-2-2-1-20-1-9">
      <style:table-column-properties style:rel-column-width="2*"/>
    </style:style>
  </office:automatic-styles>
  <office:body>
    <office:text>
      <text:p text:style-name="new_page_staatscourant"/>
      <text:p text:style-name="single-kop-titel">Wijzigingsbesluit Mandaat-, volmacht- en machtigingenstatuut Stadskanaal 2019 (Buitenplanse omgevingsplanactiviteit) (Z-24-145172 / 35206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Ieder voor zover het zijn bevoegdheden betreft;</text:p>
            <text:p text:style-name="al"/>
            <text:p text:style-name="al">Gelet op afdeling 10.1.1 van de Algemene wet bestuursrecht;</text:p>
            <text:p text:style-name="al"/>
            <text:p text:style-name="al">Overwegende dat het noodzakelijk is het Mandaat-, volmacht-, en machtigingenstatuut 2019 te actualiseren; </text:p>
            <text:p text:style-name="al"/>
            <text:p text:style-name="al"> Besluiten:</text:p>
            <text:p text:style-name="al"/>
            <text:p text:style-name="al">het Mandaat-, volmacht-, en machtigingenstatuur Stadskanaal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</text:span>
          </text:p>
            <text:p text:style-name="al">
            <text:span text:style-name="nadrukondlijn">Mandaat 112</text:span>
          </text:p>
            <text:p text:style-name="al">Het mandaat uit de afdeling Ruimtelijke Ontwikkeling en Beheer (ROB) met nummer 112 in de kolom ‘<text:span text:style-name="nadrukcur">omschrijving onderwerp</text:span>’ worden na het woord ‘<text:span text:style-name="nadrukcur">omgevingsplan activiteit</text:span>’ de woorden ‘(uitgebreide procedure)’ toegevoegd;</text:p>
            <text:p text:style-name="al"/>
            <text:p text:style-name="al">In de kolom ‘<text:span text:style-name="nadrukcur">bijzondere bepalingen</text:span>’ wordt de huidige tekst vervangen door de tekst ‘<text:span text:style-name="nadrukcur">het ontwerpbesluit gaat naar het college. Als er geen zienswijzen zijn ingediend, is het gemandateerd.</text:span>’</text:p>
            <text:p text:style-name="al"/>
            <text:p text:style-name="al">
            <text:span text:style-name="nadrukondlijn">Mandaat 41</text:span>
          </text:p>
            <text:p text:style-name="al">Het mandaat uit de afdeling Ruimtelijke Ontwikkeling en Beheer (ROB) met nummer 41 in de kolom ‘omschrijving onderwerp’ wordt de huidige tekst vervangen door de tekst ‘<text:span text:style-name="nadrukcur">verlenen van ontheffing voor het hebben van voorwerpen of stoffen op, aan of boven de weg (artikel 107.2 </text:span><text:span text:style-name="nadrukcur">Chw</text:span><text:span text:style-name="nadrukcur">-bestemmingsplan gemeente Stadskanaal).</text:span>’</text:p>
            <text:p text:style-name="al"/>
            <text:p text:style-name="al">In de kolom ‘<text:span text:style-name="nadrukcur">van mandaatgever naar functionaris</text:span>’ worden 2 functies toegevoegd: ‘<text:span text:style-name="nadrukcur">41000068 Vergunningverlener Bouw/RO</text:span>’ en ‘<text:span text:style-name="nadrukcur">41000061 Procesondersteuner</text:span>’.</text:p>
            <text:p text:style-name="al"/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column table:style-name="id1-3-2-2-1-14-1-7"/>
                <table:table-column table:style-name="id1-3-2-2-1-14-1-8"/>
                <table:table-column table:style-name="id1-3-2-2-1-14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-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</text:span>
                    </text:p>
                    <text:p text:style-name="table_al">
                      <text:span text:style-name="nadrukvet">gever naar portefeuille</text:span>
                    </text:p>
                    <text:p text:style-name="table_al">
                      <text:span text:style-name="nadrukvet">houder of </text:span>
                      <text:span text:style-name="nadrukvet">leiding</text:span>
                    </text:p>
                    <text:p text:style-name="table_al">
                      <text:span text:style-name="nadrukvet">geven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</text:span>
                    </text:p>
                    <text:p text:style-name="table_al">
                      <text:span text:style-name="nadrukvet">gever naar function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bepal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De bevoegdheid voor het beslissen op aanvragen om omgevingsvergunningen voor een buitenplanse omgevingsplanactiviteit (uitgebreide procedure) (art. 5.1, lid 1, onder a jo. 5.18 Ow jo. art. 5.21, lid 2, onder b Ow jo. art. 8.0a, lid 2 Bkl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W</text:p>
                  </table:table-cell>
                  <table:table-cell table:style-name="cell_frame_all" table:number-rows-spanned="1" table:number-columns-spanned="1">
                    <text:p text:style-name="table_al">41000001 Manager Ruimtelijke Ontwikkeling en Beheer</text:p>
                    <text:p text:style-name="table_al"/>
                    <text:p text:style-name="table_al">41000053 Teamleider beleid afdeling Ruimtelijke Ontwikkeling en Beheer</text:p>
                    <text:p text:style-name="table_al"/>
                    <text:p text:style-name="table_al">41000054 Teamleider BBG</text:p>
                  </table:table-cell>
                  <table:table-cell table:style-name="cell_frame_all" table:number-rows-spanned="1" table:number-columns-spanned="1">
                    <text:p text:style-name="table_al">41000067 Casemanager/werkverdeler bouw &amp; milieu</text:p>
                    <text:p text:style-name="table_al"/>
                    <text:p text:style-name="table_al">41000068 Vergunningverlener Bouw/RO</text:p>
                    <text:p text:style-name="table_al"/>
                    <text:p text:style-name="table_al">41000070 Omgevingsjurist</text:p>
                    <text:p text:style-name="table_al"/>
                    <text:p text:style-name="table_al">41000003 Beleidsadviseur ROB</text:p>
                    <text:p text:style-name="table_al"/>
                    <text:p text:style-name="table_al">41000004 Beleidsmedewerker ROB</text:p>
                    <text:p text:style-name="table_al"/>
                    <text:p text:style-name="table_al">41.000.052 Beleidsmedewerker A</text:p>
                  </table:table-cell>
                  <table:table-cell table:style-name="cell_frame_all" table:number-rows-spanned="1" table:number-columns-spanned="1">
                    <text:p text:style-name="table_al">Het ontwerpbesluit gaat naar het college. Als er geen zienswijzen zijn ingediend, is het gemandateerd.</text:p>
                  </table:table-cell>
                  <table:table-cell table:style-name="cell_frame_all" table:number-rows-spanned="1" table:number-columns-spanned="1">
                    <text:p text:style-name="table_al">ma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Verlenen van ontheffing voor het hebben van voorwerpen of stoffen op, aan of boven de weg (artikel 107.2 Chw-bestemmingsplan gemeente Stadskanaal).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W</text:p>
                  </table:table-cell>
                  <table:table-cell table:style-name="cell_frame_all" table:number-rows-spanned="1" table:number-columns-spanned="1">
                    <text:p text:style-name="table_al">41000001 Manager Ruimtelijke Ontwikkeling en Beheer</text:p>
                    <text:p text:style-name="table_al"/>
                    <text:p text:style-name="table_al">41000054 Teamleider BBG</text:p>
                  </table:table-cell>
                  <table:table-cell table:style-name="cell_frame_all" table:number-rows-spanned="1" table:number-columns-spanned="1">
                    <text:p text:style-name="table_al">41000011 administratief juridisch medewerker</text:p>
                    <text:p text:style-name="table_al"/>
                    <text:p text:style-name="table_al">41000067 Casemanager/werkverdeler bouw &amp; milieu</text:p>
                    <text:p text:style-name="table_al"/>
                    <text:p text:style-name="table_al">41000068 Vergunningverlener Bouw/RO</text:p>
                    <text:p text:style-name="table_al"/>
                    <text:p text:style-name="table_al">41000061 Procesondersteuner</text:p>
                  </table:table-cell>
                  <table:table-cell table:style-name="cell_frame_all" table:number-rows-spanned="1" table:number-columns-spanned="1">
                    <text:p text:style-name="table_al">Politie informeren</text:p>
                  </table:table-cell>
                  <table:table-cell table:style-name="cell_frame_all" table:number-rows-spanned="1" table:number-columns-spanned="1">
                    <text:p text:style-name="table_al">ma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Artikel II Toe te voegen mandaten </text:span>
          </text:p>
            <text:p text:style-name="al">Mandaat nummer 112A wordt toegevoegd onder ‘afdeling Ruimtelijke Ontwikkeling en Beheer (ROB)’ en komt te luiden: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column table:style-name="id1-3-2-2-1-20-1-7"/>
                <table:table-column table:style-name="id1-3-2-2-1-20-1-8"/>
                <table:table-column table:style-name="id1-3-2-2-1-20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-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</text:span>
                    </text:p>
                    <text:p text:style-name="table_al">
                      <text:span text:style-name="nadrukvet">gever naar portefeuille</text:span>
                    </text:p>
                    <text:p text:style-name="table_al">
                      <text:span text:style-name="nadrukvet">houder of leiding</text:span>
                    </text:p>
                    <text:p text:style-name="table_al">
                      <text:span text:style-name="nadrukvet">geven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</text:span>
                    </text:p>
                    <text:p text:style-name="table_al">
                      <text:span text:style-name="nadrukvet">gever naar function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bepal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A</text:p>
                  </table:table-cell>
                  <table:table-cell table:style-name="cell_frame_all" table:number-rows-spanned="1" table:number-columns-spanned="1">
                    <text:p text:style-name="table_al">De bevoegdheid voor het beslissen op aanvragen om omgevingsvergunningen voor een buitenplanse omgevingsplanactiviteit (reguliere procedure) (art. 5.1, lid 1, onder a jo. 5.18 Ow jo. art. 5.21, lid 2, onder b Ow jo. art. 8.0a, lid 2 Bkl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W</text:p>
                  </table:table-cell>
                  <table:table-cell table:style-name="cell_frame_all" table:number-rows-spanned="1" table:number-columns-spanned="1">
                    <text:p text:style-name="table_al">41000001 Manager Ruimtelijke Ontwikkeling en Beheer</text:p>
                    <text:p text:style-name="table_al"/>
                    <text:p text:style-name="table_al">41000053 Teamleider beleid afdeling Ruimtelijke Ontwikkeling en Beheer</text:p>
                    <text:p text:style-name="table_al"/>
                    <text:p text:style-name="table_al">41000054 Teamleider BBG</text:p>
                  </table:table-cell>
                  <table:table-cell table:style-name="cell_frame_all" table:number-rows-spanned="1" table:number-columns-spanned="1">
                    <text:p text:style-name="table_al">41000067 Casemanager/werkverdeler bouw &amp; milieu</text:p>
                    <text:p text:style-name="table_al"/>
                    <text:p text:style-name="table_al">41000068 Vergunningverlener Bouw/RO</text:p>
                    <text:p text:style-name="table_al"/>
                    <text:p text:style-name="table_al">41000070 Omgevingsjurist</text:p>
                    <text:p text:style-name="table_al"/>
                    <text:p text:style-name="table_al">41000003 Beleidsadviseur ROB</text:p>
                    <text:p text:style-name="table_al"/>
                    <text:p text:style-name="table_al">41000004 Beleidsmedewerker ROB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I Inwerkingtreding</text:span>
          </text:p>
            <text:p text:style-name="al">Dit besluit treedt in werking op de dag volgende op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februari 2025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N. Folkers - Mulder de heer K. Sloots</text:span></text:p>
            <text:p><text:span text:style-name="functie">loco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21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op.locatietype/OVERHEIDop.gebiedsmarkering">Gemeente</meta:user-defined>
    <meta:user-defined meta:name="DC.title">Mandaat-, volmacht- en machtigingenstatuut Stadskanaal 2019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74</meta:user-defined>
    <meta:user-defined meta:name="OVERHEIDop.betreftRegeling">CVDR633951_18</meta:user-defined>
    <meta:user-defined meta:name="xs:date/OVERHEIDop.startdatum">2025-02-27</meta:user-defined>
    <meta:user-defined meta:name="OVERHEIDop.GmbID/DC.identifier">gmb-2025-82174</meta:user-defined>
    <meta:user-defined meta:name="OVERHEIDop.versieInformatie"/>
  </office:meta>
</office:document-meta>
</file>