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straat 90, 8501 AT Joure: verleende omgevingsvergunning vervangen van de dakkapellen aan de oostzijde door één dakkapel. (Z.803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90, 8501 AT Joure reguliere procedure</text:span>
          </text:p>
            <text:p text:style-name="common-al">Op 17 februari 2025 is een omgevingsvergunning verleend voor de Midstraat 90, 8501 AT Joure. De vergunning omvat het vervangen van de dakkapellen aan de oostzijde door éé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1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1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892</meta:user-defined>
    <dc:language>nl</dc:language>
    <meta:user-defined meta:name="OVERHEIDop.locatietype/OVERHEIDop.gebiedsmarkering">Punt</meta:user-defined>
    <meta:user-defined meta:name="DC.title">Midstraat 90, 8501 AT Joure: verleende omgevingsvergunning vervangen van de dakkapellen aan de oostzijde door één dakkapel. (Z.803892)</meta:user-defined>
    <meta:user-defined meta:name="DCTERMS.W3CDTF/DCTERMS.available">2025-02-26</meta:user-defined>
    <meta:user-defined meta:name="DCTERMS.W3CDTF/OVERHEIDop.jaargang">2025</meta:user-defined>
    <meta:user-defined meta:name="OVERHEIDop.publicationIssue">82163</meta:user-defined>
    <meta:user-defined meta:name="OVERHEIDop.GmbID/DC.identifier">gmb-2025-82163</meta:user-defined>
    <meta:user-defined meta:name="OVERHEIDop.versieInformatie"/>
  </office:meta>
</office:document-meta>
</file>