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Veldhuisweg 6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Veldhuisweg 6, Nederlan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00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0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0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08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Veldhuisweg 6 in Nederla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16</meta:user-defined>
    <meta:user-defined meta:name="OVERHEIDop.GmbID/DC.identifier">gmb-2025-8216</meta:user-defined>
    <meta:user-defined meta:name="OVERHEIDop.versieInformatie"/>
  </office:meta>
</office:document-meta>
</file>