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ndveiliggebruik en gewijzigde bouw, Achterdijk 25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6 februari 2025</text:p>
            <text:p text:style-name="common-al">Activiteit: Melding brandveilig gebruik 1 en gewijzigde bouw vanwege afwijking </text:p>
            <text:p text:style-name="common-al">Adres: Achterdjik 25b in Bunnik</text:p>
            <text:p text:style-name="common-al">Zaaknummer: OV 1347616</text:p>
            <text:p text:style-name="common-al">Datum ontvangst aanvraag: 19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randveiliggebruik en gewijzigde bouw, Achterdijk 25b in Bunni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56</meta:user-defined>
    <meta:user-defined meta:name="OVERHEIDop.GmbID/DC.identifier">gmb-2025-82156</meta:user-defined>
    <meta:user-defined meta:name="OVERHEIDop.versieInformatie"/>
  </office:meta>
</office:document-meta>
</file>