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aling Dijkstrastraat 5, 8501 DS Joure: verleende omgevingsvergunning plaatsen van een dakkapel. (Z.822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ling Dijkstrastraat 5, 8501 DS Joure reguliere procedure</text:span>
          </text:p>
            <text:p text:style-name="common-al">Op 19 februari 2025 is een omgevingsvergunning verleend voor de Waling Dijkstrastraat 5, 8501 DS Joure.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1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2098</meta:user-defined>
    <dc:language>nl</dc:language>
    <meta:user-defined meta:name="OVERHEIDop.locatietype/OVERHEIDop.gebiedsmarkering">Punt</meta:user-defined>
    <meta:user-defined meta:name="DC.title">Waling Dijkstrastraat 5, 8501 DS Joure: verleende omgevingsvergunning plaatsen van een dakkapel. (Z.822098)</meta:user-defined>
    <meta:user-defined meta:name="DCTERMS.W3CDTF/DCTERMS.available">2025-02-26</meta:user-defined>
    <meta:user-defined meta:name="DCTERMS.W3CDTF/OVERHEIDop.jaargang">2025</meta:user-defined>
    <meta:user-defined meta:name="OVERHEIDop.publicationIssue">82152</meta:user-defined>
    <meta:user-defined meta:name="OVERHEIDop.GmbID/DC.identifier">gmb-2025-82152</meta:user-defined>
    <meta:user-defined meta:name="OVERHEIDop.versieInformatie"/>
  </office:meta>
</office:document-meta>
</file>