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 't Vizier 2, 8309AS Tollebeek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is een aanvraag om Omgevingsvergunning binnen gekomen voor deze locatie. De aanvraag is geregistreerd onder zaaknummer Z2025-0000044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214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14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2</meta:user-defined>
    <meta:user-defined meta:name="DCTERMS.abstract">in 't Vizier 2, 8309AS Tollebeek: 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in 't Vizier 2, 8309AS Tollebeek: het bouwen van een lood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149</meta:user-defined>
    <meta:user-defined meta:name="OVERHEIDop.GmbID/DC.identifier">gmb-2025-82149</meta:user-defined>
    <meta:user-defined meta:name="OVERHEIDop.versieInformatie"/>
  </office:meta>
</office:document-meta>
</file>