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Oude Meer, Aalsmeerderdijk 29, 1438 AS, bouwen van een woning (vervangende nieuwbouw), verzenddatum 24-02-2025, zaaknummer 039411630740, DSO nummer 20241210006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14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4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4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4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630740</meta:user-defined>
    <dc:language>nl</dc:language>
    <meta:user-defined meta:name="DC.title">Verleende buitenplanse omgevingsplanactiviteit (BOPA), Oude Meer, Aalsmeerderdijk 29, 1438 AS, bouwen van een woning (vervangende nieuwbouw), verzenddatum 24-02-2025, zaaknummer 039411630740, DSO nummer 2024121000667.</meta:user-defined>
    <meta:user-defined meta:name="OVERHEIDop.locatietype/OVERHEIDop.gebiedsmarkering">GeometrieRef</meta:user-defined>
    <meta:user-defined meta:name="DCTERMS.W3CDTF/DCTERMS.available">2025-02-26</meta:user-defined>
    <meta:user-defined meta:name="DCTERMS.W3CDTF/OVERHEIDop.jaargang">2025</meta:user-defined>
    <meta:user-defined meta:name="OVERHEIDop.externeBijlage">GML doucment|exb-2025-7305</meta:user-defined>
    <meta:user-defined meta:name="OVERHEIDop.publicationIssue">82140</meta:user-defined>
    <meta:user-defined meta:name="OVERHEIDop.GmbID/DC.identifier">gmb-2025-82140</meta:user-defined>
    <meta:user-defined meta:name="OVERHEIDop.versieInformatie"/>
  </office:meta>
</office:document-meta>
</file>