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2 tijdelijke opslagcontainers aan Symkewal 15, 8723 AZ Kou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Symkewal 15, 8723 AZ Koudum CLZ-00006073 het plaatsen van 2 tijdelijke opslagcontainers (datum verzending brief / besluit: 24 februari 2025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213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3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3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073</meta:user-defined>
    <meta:user-defined meta:name="DCTERMS.abstract">Ingetrokken aanvraag omgevingsvergunning voor het plaatsen van 2 tijdelijke opslagcontainers aan Symkewal 15, 8723 AZ Koudum</meta:user-defined>
    <dc:language>nl</dc:language>
    <meta:user-defined meta:name="OVERHEIDop.locatietype/OVERHEIDop.gebiedsmarkering">Punt</meta:user-defined>
    <meta:user-defined meta:name="DC.title">Ingetrokken aanvraag omgevingsvergunning voor het plaatsen van 2 tijdelijke opslagcontainers aan Symkewal 15, 8723 AZ Koudum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138</meta:user-defined>
    <meta:user-defined meta:name="OVERHEIDop.GmbID/DC.identifier">gmb-2025-82138</meta:user-defined>
    <meta:user-defined meta:name="OVERHEIDop.versieInformatie"/>
  </office:meta>
</office:document-meta>
</file>