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verbouwen en uitvoeren van renovatie werkzaamheden aan Perzikstraat 14A, 4261 KD Wijk en Aalburg, Verzoeklocatie 2024121901304</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verbouwen en uitvoeren van renovatie werkzaamheden aan Perzikstraat 14A, 4261 KD Wijk en Aalburg, Verzoeklocatie 2024121901304 (2024-046236).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4-02-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82135</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135</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135</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2024-046236</meta:user-defined>
    <meta:user-defined meta:name="DCTERMS.abstract">verbouwen en uitvoeren van renovatie werkzaamheden</meta:user-defined>
    <dc:language>nl</dc:language>
    <meta:user-defined meta:name="OVERHEIDop.locatietype/OVERHEIDop.gebiedsmarkering">Vlak</meta:user-defined>
    <meta:user-defined meta:name="OVERHEIDop.locatietype/OVERHEIDop.gebiedsmarkering">Punt</meta:user-defined>
    <meta:user-defined meta:name="DC.title">Gemeente Altena - Toestemming voor het verbouwen en uitvoeren van renovatie werkzaamheden aan Perzikstraat 14A, 4261 KD Wijk en Aalburg, Verzoeklocatie 2024121901304</meta:user-defined>
    <meta:user-defined meta:name="DCTERMS.W3CDTF/DCTERMS.available">2025-02-26</meta:user-defined>
    <meta:user-defined meta:name="DCTERMS.W3CDTF/OVERHEIDop.jaargang">2025</meta:user-defined>
    <meta:user-defined meta:name="OVERHEIDop.publicationIssue">82135</meta:user-defined>
    <meta:user-defined meta:name="OVERHEIDop.GmbID/DC.identifier">gmb-2025-82135</meta:user-defined>
    <meta:user-defined meta:name="OVERHEIDop.versieInformatie"/>
  </office:meta>
</office:document-meta>
</file>