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Helenastraat 2-4 in Helenaveen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 Besteco Duurzame Energiesystemen B.V. </text:p>
            <text:p text:style-name="common-al">Locatie:  De appartementen aan de Helenastraat 2-4 in Helenaveen, Deurne</text:p>
            <text:p text:style-name="common-al">Activiteit:  Bodemenergiesysteem, de aanleg van 14 gesloten bodemenergiesystemen</text:p>
            <text:p text:style-name="common-al">Datum melding: 17 februari 2025</text:p>
            <text:p text:style-name="common-al">DSO verzoeknummer: 202502170005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00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212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2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2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30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urne melding Besluit activiteiten leefomgeving, Helenastraat 2-4 in Helenaveen, Deurn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26</meta:user-defined>
    <meta:user-defined meta:name="OVERHEIDop.GmbID/DC.identifier">gmb-2025-82126</meta:user-defined>
    <meta:user-defined meta:name="OVERHEIDop.versieInformatie"/>
  </office:meta>
</office:document-meta>
</file>