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coördineerde verleende omgevingsvergunning voor een wateractiviteit en een omgevingsplanactiviteit, Burgerveen, Leimuiderdijk 270, 2154 MP, bouwen van een nieuwbouwwoning, verzenddatum 20-02-2025, zaaknummer 039411772202 , DSO-nummer 2025021400162, Hoogheemraadschap van Rijnland zaaknummer 291391 en DSO-nummer 20241220018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12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coördineerde verleende omgevingsvergunning voor een wateractiviteit en een omgevingsplanactiviteit, Burgerveen, Leimuiderdijk 270, 2154 MP, bouwen van een nieuwbouwwoning, verzenddatum 20-02-2025, zaaknummer 039411772202 , DSO-nummer 2025021400162, Hoogheemraadschap van Rijnland zaaknummer 291391 en DSO-nummer 2024122001896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23</meta:user-defined>
    <meta:user-defined meta:name="OVERHEIDop.GmbID/DC.identifier">gmb-2025-82123</meta:user-defined>
    <meta:user-defined meta:name="OVERHEIDop.versieInformatie"/>
  </office:meta>
</office:document-meta>
</file>