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werking stelling beleid conventionele explosiev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regelgeving vanuit de Rijksoverheid wordt het beleid conventionele explosieven 2017 buiten werking gesteld. Het door de Gemeenteraad vastgestelde beleid was erop gericht om, na het sluiten van een samenwerkingsovereenkomst, derden de mogelijkheid te bieden gebruik te maken van de Rijksbijdrageregeling ‘Bommenregeling’ van het gemeentefonds. Door de Rijksoverheid is de regeling dusdanig aangepast dat derden geen gebruik meer kunnen maken van deze regeling. Om die reden wordt het beleid buiten gebruik 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21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uiten werking stelling beleid conventionele explosieven 2017</meta:user-defined>
    <meta:user-defined meta:name="DCTERMS.W3CDTF/DCTERMS.available">2025-02-26</meta:user-defined>
    <meta:user-defined meta:name="DCTERMS.W3CDTF/OVERHEIDop.jaargang">2025</meta:user-defined>
    <meta:user-defined meta:name="OVERHEIDop.publicationIssue">82117</meta:user-defined>
    <meta:user-defined meta:name="OVERHEIDop.GmbID/DC.identifier">gmb-2025-82117</meta:user-defined>
    <meta:user-defined meta:name="OVERHEIDop.versieInformatie"/>
  </office:meta>
</office:document-meta>
</file>