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isdenstraat 62 1066L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opbouw</text:p>
            <text:p text:style-name="common-al">Zaakadres: Eisdenstraat 62 1066LL Amsterdam</text:p>
            <text:p text:style-name="common-al">Datum ontvangst: 18-02-2025</text:p>
            <text:p text:style-name="common-al">Zaaknummer: Z2025-007061</text:p>
            <text:p text:style-name="common-al">DSO-nummer: 202502180016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2114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11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11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061</meta:user-defined>
    <meta:user-defined meta:name="DCTERMS.abstract">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isdenstraat 62 1066LL Amsterdam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114</meta:user-defined>
    <meta:user-defined meta:name="OVERHEIDop.GmbID/DC.identifier">gmb-2025-82114</meta:user-defined>
    <meta:user-defined meta:name="OVERHEIDop.versieInformatie"/>
  </office:meta>
</office:document-meta>
</file>