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3656 (Crommelinbaan 2142 EX), realisatie in gewijzigde vorm van de woning die vergund is onder Olo-nummer 6860517, 13-02-2025, DSO nummer 2025022101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D 13656 (Crommelinbaan 2142 EX), realisatie in gewijzigde vorm van de woning die vergund is onder Olo-nummer 6860517, 13-02-2025, DSO nummer 2025022101508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11</meta:user-defined>
    <meta:user-defined meta:name="OVERHEIDop.GmbID/DC.identifier">gmb-2025-82111</meta:user-defined>
    <meta:user-defined meta:name="OVERHEIDop.versieInformatie"/>
  </office:meta>
</office:document-meta>
</file>