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zamelen van kleding in het 4e kwartaal 2026 aan Stichting KOVAMO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inzamelen van kleding in het 4<text:span text:style-name="sup">e</text:span> kwartaal 2026 aan Stichting KOVAMO, verzonden 20 febr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21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inzamelen van kleding in het 4e kwartaal 2026 aan Stichting KOVAMO te Hattem</meta:user-defined>
    <meta:user-defined meta:name="DCTERMS.W3CDTF/DCTERMS.available">2025-02-26</meta:user-defined>
    <meta:user-defined meta:name="DCTERMS.W3CDTF/OVERHEIDop.jaargang">2025</meta:user-defined>
    <meta:user-defined meta:name="OVERHEIDop.publicationIssue">82110</meta:user-defined>
    <meta:user-defined meta:name="OVERHEIDop.GmbID/DC.identifier">gmb-2025-82110</meta:user-defined>
    <meta:user-defined meta:name="OVERHEIDop.versieInformatie"/>
  </office:meta>
</office:document-meta>
</file>