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2-2024 hebben wij aanvraag reguliere omgevingsvergunning voor het tijdelijk plaatsen van een kantoor unit op het adres Wheedwarsweg 13 7471GG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31738</meta:user-defined>
    <meta:user-defined meta:name="DCTERMS.abstract">het tijdelijk plaatsen van een kantoor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2-2024 hebben wij aanvraag reguliere omgevingsvergunning voor het tijdelijk plaatsen van een kantoor unit op het adres Wheedwarsweg 13 7471GG Goor ontvangen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11</meta:user-defined>
    <meta:user-defined meta:name="OVERHEIDop.GmbID/DC.identifier">gmb-2025-8211</meta:user-defined>
    <meta:user-defined meta:name="OVERHEIDop.versieInformatie"/>
  </office:meta>
</office:document-meta>
</file>