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e Symfonie 65, 2151 ME, realiseren wijziging in het brandcompartiment, 21-02-2025, DSO nummer 202502210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0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e Symfonie 65, 2151 ME, realiseren wijziging in het brandcompartiment, 21-02-2025, DSO nummer 2025022101277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99</meta:user-defined>
    <meta:user-defined meta:name="OVERHEIDop.GmbID/DC.identifier">gmb-2025-82099</meta:user-defined>
    <meta:user-defined meta:name="OVERHEIDop.versieInformatie"/>
  </office:meta>
</office:document-meta>
</file>