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rouwsel Bierfestival; <text:span text:style-name="nadrukvet">Keiplein</text:span>; 30-05-tot en met 01-06-2025; 00001719467;</text:p>
              </text:list-item>
              <text:list-item text:style-override="id1-3-2-1-1-4-2">
                <text:number>2.</text:number>
                <text:p text:style-name="al">City Run Podium de Kaars; <text:span text:style-name="nadrukvet">Havenstraat 14C</text:span>; 13-04-2025; 1713197;</text:p>
              </text:list-item>
              <text:list-item text:style-override="id1-3-2-1-1-4-3">
                <text:number>3.</text:number>
                <text:p text:style-name="al">Earthday Festival;<text:span text:style-name="nadrukvet"> De Hoorneboeg 5</text:span>; 19-4-2025; 1720331;</text:p>
              </text:list-item>
              <text:list-item text:style-override="id1-3-2-1-1-4-4">
                <text:number>4.</text:number>
                <text:p text:style-name="al">Hemelpop Hilversum 2025 (10 jarig bestaan); <text:span text:style-name="nadrukvet">Marktplein</text:span>; 29-05-2025; 00001716531.</text:p>
              </text:list-item>
            </text:list>
            <text:p text:style-name="common-al"/>
            <text:p text:style-name="common-al">Als u informatie wilt over een aanvraag, kunt u mailen naar evenementen@hilversum.nl.</text:p>
            <text:p text:style-name="common-al">Zienswijzen kunt u schriftelijk indienen binnen twee weken na de datum van deze publicatie.</text:p>
            <text:p text:style-name="last-al">U kunt uw zienswijze mailen naar evenementen@hilversum.nl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0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098</meta:user-defined>
    <meta:user-defined meta:name="OVERHEIDop.GmbID/DC.identifier">gmb-2025-82098</meta:user-defined>
    <meta:user-defined meta:name="OVERHEIDop.versieInformatie"/>
  </office:meta>
</office:document-meta>
</file>