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 van een gevelindeling en de constructie aan Zandpad 1a en 1b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63749</text:p>
            <text:p text:style-name="common-al">Voor : Wijziging gevelindeling en constructie (fundering)</text:p>
            <text:p text:style-name="common-al">Locatie : Zandpad 1a en 1b, (3945 BA) Cothen</text:p>
            <text:p text:style-name="common-al">Verzenddatum : 14-02-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0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749</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ing van een gevelindeling en de constructie aan Zandpad 1a en 1b te Cothen</meta:user-defined>
    <meta:user-defined meta:name="DCTERMS.W3CDTF/DCTERMS.available">2025-02-27</meta:user-defined>
    <meta:user-defined meta:name="DCTERMS.W3CDTF/OVERHEIDop.jaargang">2025</meta:user-defined>
    <meta:user-defined meta:name="OVERHEIDop.publicationIssue">82093</meta:user-defined>
    <meta:user-defined meta:name="OVERHEIDop.GmbID/DC.identifier">gmb-2025-82093</meta:user-defined>
    <meta:user-defined meta:name="OVERHEIDop.versieInformatie"/>
  </office:meta>
</office:document-meta>
</file>